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bout"/><text:bookmark-start text:name="__RefHeading___about_1"/><text:bookmark-start text:name="about"/>About<text:bookmark-end text:name="__RefHeading___about_1"/><text:bookmark-end text:name="about"/></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text:p>
      <text:h text:style-name="Heading_20_2" text:outline-level="2"><text:bookmark-start text:name="__RefHeading___qu_est-ce_qu_habby_3"/><text:bookmark-start text:name="qu_est-ce_qu_habby"/>Qu’est-ce qu’HABBY ?<text:bookmark-end text:name="__RefHeading___qu_est-ce_qu_habby_3"/><text:bookmark-end text:name="qu_est-ce_qu_habby"/></text:h>
      <text:p text:style-name="Text_20_body">Les trois partenaires AFB, EDF et Irstea ont décidé de créer une nouvelle génération d'outils pour caractériser l'évolution de la qualité de l'habitat hydraulique des cours d’eau selon leurs scénarios de gestion. Ils ont décidé de développer une plate-forme logicielle pour gérer les différentes entrées de modèles hydrauliques et biologiques dans le but de produire des modélisations de l’évolution des habitats aquatiques selon les débits simulés.</text:p>
      <text:h text:style-name="Heading_20_1" text:outline-level="1"><text:bookmark-start text:name="__RefHeading___download_4"/><text:bookmark-start text:name="download"/>Download<text:bookmark-end text:name="__RefHeading___download_4"/><text:bookmark-end text:name="download"/></text:h>
      <text:p text:style-name="Preformatted_20_Text"><text:s text:c="2"/>• Windows<text:line-break/><text:s text:c="2"/>• Linux<text:line-break/><text:s text:c="2"/>• Max<text:line-break/><text:s text:c="2"/>• projet python github : https://github.com/YannIrstea/habby<text:line-break/> </text:p>
      <text:h text:style-name="Heading_20_1" text:outline-level="1"><text:bookmark-start text:name="__RefHeading___lexical_5"/><text:bookmark-start text:name="lexical"/>Lexical<text:bookmark-end text:name="__RefHeading___lexical_5"/><text:bookmark-end text:name="lexical"/></text:h>
      <text:p text:style-name="Text_20_body">    • Ecoulement permanent (ou stationnaire) : Désigne un écoulement dont les propriétés ne varient pas dans le temps.</text:p>
      <text:p text:style-name="Preformatted_20_Text"><text:s text:c="2"/>• Ecoulement transitoire : Désigne un écoulement dont les propriétés varient dans le temps.</text:p>
      <text:p text:style-name="Preformatted_20_Text"><text:s text:c="2"/>• EDF : Électricité de France<text:line-break/><text:s text:c="2"/>• SPU : Surface Pondérée Utile<text:line-break/><text:s text:c="2"/>• VH : Valeur d’Habitat<text:line-break/><text:s text:c="2"/>• SI : Surface Inconnue (%)<text:line-break/><text:s text:c="2"/>• AFB : Agence Française pour la Biodiversité<text:line-break/><text:s text:c="2"/>• SIG : Système d’Information Géograph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9::00:04</meta:creation-date>
    <dc:creator>Generated</dc:creator>
    <dc:date>2026-07-26T19::00:04</dc:date>
    <dc:language>en-US</dc:language>
    <meta:editing-cycles>1</meta:editing-cycles>
    <meta:editing-duration>PT0S</meta:editing-duration>
    <dc:title>en:about</dc:title>
  </office:meta>
</office:document-meta>
</file>