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ield_protocol"/><text:bookmark-start text:name="__RefHeading___proposed_field_protocol_1"/><text:bookmark-start text:name="proposed_field_protocol"/>Proposed field protocol<text:bookmark-end text:name="__RefHeading___proposed_field_protocol_1"/><text:bookmark-end text:name="proposed_field_protocol"/></text:h>
      <text:h text:style-name="Heading_20_2" text:outline-level="2"><text:bookmark-start text:name="__RefHeading___general_principle_2"/><text:bookmark-start text:name="general_principle"/>General principle<text:bookmark-end text:name="__RefHeading___general_principle_2"/><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2" text:outline-level="2"><text:bookmark-start text:name="__RefHeading___equipment_needed_3"/><text:bookmark-start text:name="equipment_needed"/>Equipment needed<text:bookmark-end text:name="__RefHeading___equipment_needed_3"/><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0" text:anchor-type="as-char" draw:z-index="0" svg:width="18.520833333333cm" style:rel-width="100%" svg:height="18.520833333333cm" style:rel-height="scale"><draw:image xlink:href="/var/www/wiki-standalone/habby.wiki.inrae.fr/data/media/en/manuel_reference/modeles_stat/cross_section_protocol.png" xlink:type="simple" xlink:show="embed" xlink:actuate="onLoad"/></draw:frame></text:p>
      <text:h text:style-name="Heading_20_2" text:outline-level="2"><text:bookmark-start text:name="__RefHeading___defining_a_constant_spacing_between_the_transects_esp_trans_4"/><text:bookmark-start text:name="defining_a_constant_spacing_between_the_transects_esp_trans"/>Defining a constant spacing between the transects ESP_TRANS<text:bookmark-end text:name="__RefHeading___defining_a_constant_spacing_between_the_transects_esp_trans_4"/><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2" text:outline-level="2"><text:bookmark-start text:name="__RefHeading___defining_a_constant_spacing_between_measurement_points_along_transects_esp_point_5"/><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5"/><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2" text:outline-level="2"><text:bookmark-start text:name="__RefHeading___measurement_of_the_wetted_width_of_each_transect_6"/><text:bookmark-start text:name="measurement_of_the_wetted_width_of_each_transect"/>Measurement of the wetted width of each transect<text:bookmark-end text:name="__RefHeading___measurement_of_the_wetted_width_of_each_transect_6"/><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2" text:outline-level="2"><text:bookmark-start text:name="__RefHeading___measurements_of_water_depths_along_each_transect_7"/><text:bookmark-start text:name="measurements_of_water_depths_along_each_transect"/>Measurements of water depths along each transect<text:bookmark-end text:name="__RefHeading___measurements_of_water_depths_along_each_transect_7"/><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2" text:outline-level="2"><text:bookmark-start text:name="__RefHeading___substrate_size_measurements_8"/><text:bookmark-start text:name="substrate_size_measurements"/>Substrate size measurements<text:bookmark-end text:name="__RefHeading___substrate_size_measurements_8"/><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example_9"/><text:bookmark-start text:name="example"/>Example<text:bookmark-end text:name="__RefHeading___example_9"/><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2" text:outline-level="2"><text:bookmark-start text:name="__RefHeading___details_10"/><text:bookmark-start text:name="details"/>Details<text:bookmark-end text:name="__RefHeading___details_10"/><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2" text:outline-level="2"><text:bookmark-start text:name="__RefHeading___le_controle_qualite_a_posteriori_11"/><text:bookmark-start text:name="le_controle_qualite_a_posteriori"/>Le "contrôle qualité" a posteriori<text:bookmark-end text:name="__RefHeading___le_controle_qualite_a_posteriori_11"/><text:bookmark-end text:name="le_controle_qualite_a_posteriori"/></text:h>
      <text:p text:style-name="Text_20_body">Quelques éléments permettent aux spécialistes de repérer des problèmes techniques probables :</text:p>
      <text:list text:style-name="List_20_1" text:continue-numbering="false">
        <text:list-item>
          <text:p text:style-name="List_20_1_Content_First"> les hauteurs et largeurs mesurées sont généralement supérieures au débit le plus fort. Si cela n'est pas le cas, il faut comprendre pourquoi ou remettre en cause les mesures.</text:p>
        </text:list-item>
        <text:list-item>
          <text:p text:style-name="List_20_1_Content"> les exposants de géométrie hydraulique (exposants reliant la hauteur et la largeur au débit) ont généralement des valeurs de l'ordre 0.15 (0 à 0.3) pour la largeur et de l'ordre de 0.4  pour la hauteur</text:p>
        </text:list-item>
        <text:list-item>
          <text:p text:style-name="List_20_1_Content"> les valeurs de hauteur et de largeur estimées au Q50 doivent être réalistes . Le Froude à Q50 est généralement entre 0 et 0.5.</text:p>
        </text:list-item>
        <text:list-item>
          <text:p text:style-name="List_20_1_Content_Last"> Les photos des tronçons à chaque débit de mesure permettent d'identifier d'autres problèmes. La fourniture des données brutes est nécessaire pour permettre des vérifications et améliorer les métho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anuel_reference:modeles_stat:field_protocol</dc:title>
  </office:meta>
</office:document-meta>
</file>