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references"/><text:bookmark-start text:name="__RefHeading___knowing_morereferences_1"/><text:bookmark-start text:name="knowing_morereferences"/>Knowing more : references<text:bookmark-end text:name="__RefHeading___knowing_morereferences_1"/><text:bookmark-end text:name="knowing_morereferences"/></text:h>
      <text:h text:style-name="Heading_20_2" text:outline-level="2"><text:bookmark-start text:name="__RefHeading___other_statistical_models_2"/><text:bookmark-start text:name="other_statistical_models"/>Other statistical models<text:bookmark-end text:name="__RefHeading___other_statistical_models_2"/><text:bookmark-end text:name="other_statistical_models"/></text:h>
      <text:p text:style-name="Text_20_body"><text:span text:style-name="Emphasis">Booker D.J., Acreman M.C. (2007) Generalisation of physical habitat-discharge relationships. Hydrology and Earth System Sciences 11, 141-157.</text:span></text:p>
      <text:p text:style-name="Text_20_body"><text:span text:style-name="Emphasis">Kim H.J., Kim J.H., Ji U., Jung S.H. (2020) Effect of Probability Distribution-Based Physical Habitat Suitability Index on Environmental-Flow Estimation. KSCE Journal of Civil Engineering, 24: 2393-2402.</text:span></text:p>
      <text:p text:style-name="Text_20_body"><text:span text:style-name="Emphasis">Rosenfeld J.S., Campbell K., Leung E.S., Bernhardt J., Post J. (2011) Habitat effects on depth and velocity frequency distributions: Implications for modeling hydraulic variation and fish habitat suitability in streams. Geomorphology 130: 127–135.</text:span></text:p>
      <text:p text:style-name="Text_20_body"><text:span text:style-name="Emphasis">Saraeva K., Hardy T.B. (2009) Prediction of fisheries physical habitat values based on hydrualic geometry and frequency distributions of depth and velocity. International Journal of River Basin Management 7: 31-41.</text:span></text:p>
      <text:p text:style-name="Text_20_body"><text:span text:style-name="Emphasis">Schweizer S., Borsuk M.E., Jowett I.G., Reichert P. (2007) Predicting joint frequency distributions of depth and velocity for instream habitat assessment. River Research and Applications 23: 287-302.</text:span></text:p>
      <text:p text:style-name="Text_20_body"><text:span text:style-name="Emphasis">Wilding T.K., Bledsoe B., Poff N.L., Sanderson J. (2014) Predicting habitat response to flow using generalized habitat models for trout in Rocky Mountain streams. River Research and Applications, 7, 805-824.</text:span></text:p>
      <text:h text:style-name="Heading_20_2" text:outline-level="2"><text:bookmark-start text:name="__RefHeading___on_the_generality_transferability_of_biological_models_of_microhabitat_selection_3"/><text:bookmark-start text:name="on_the_generality_transferability_of_biological_models_of_microhabitat_selection"/>On the generality/transferability of biological models of microhabitat selection<text:bookmark-end text:name="__RefHeading___on_the_generality_transferability_of_biological_models_of_microhabitat_selection_3"/><text:bookmark-end text:name="on_the_generality_transferability_of_biological_models_of_microhabitat_selection"/></text:h>
      <text:p text:style-name="Text_20_body"><text:span text:style-name="Emphasis">Becquet J., Lamouroux N., Forcellini F., Cauvy-Fraunié S. (submitted). Modelling macroinvertebrate hydraulic preferences in alpine streams. </text:span></text:p>
      <text:p text:style-name="Text_20_body"><text:span text:style-name="Emphasis">'Forcellini M., Plichard L., Dolédec S., Mérigoux S., Olivier J.-M., Cauvy-Fraunié S. and Lamouroux N. (2022). Microhabitat selection by macroinvertebrates: generality among rivers and functional interpretation. Journal of Ecohydraulics. <text:a xlink:type="simple" xlink:href="https://doi.org/10.1080/24705357.2020.1858724" text:style-name="Internet_20_link" text:visited-style-name="Visited_20_Internet_20_Link">https://doi.org/10.1080/24705357.2020.1858724</text:a>'</text:span></text:p>
      <text:p text:style-name="Text_20_body"><text:span text:style-name="Emphasis">'Plichard L., Forcellini M., Le Coarer Y., Capra H., Carrel G., Ecochard R., Lamouroux N. (2020) Predictive models of fish microhabitat selection in multiple sites accounting for abundance overdispersion. River Research and Applications, 36, 1056–1075. <text:a xlink:type="simple" xlink:href="https://doi.org/10.1002/rra.3631" text:style-name="Internet_20_link" text:visited-style-name="Visited_20_Internet_20_Link">https://doi.org/10.1002/rra.3631</text:a>'</text:span></text:p>
      <text:h text:style-name="Heading_20_2" text:outline-level="2"><text:bookmark-start text:name="__RefHeading___model_applications_4"/><text:bookmark-start text:name="model_applications"/>Model applications<text:bookmark-end text:name="__RefHeading___model_applications_4"/><text:bookmark-end text:name="model_applications"/></text:h>
      <text:p text:style-name="Text_20_body"><text:span text:style-name="Emphasis">Capra H., Sabaton C., Gouraud V., Souchon Y. &amp; Lim P. 2003. A population dynamics model and habitat simulation as a tool to predict brown trout demography in natural and bypassed stream reaches. River Research and Applications, 19: 551-568.</text:span></text:p>
      <text:p text:style-name="Text_20_body"><text:span text:style-name="Emphasis">Damiani M., Lamouroux N., Pella H., Roux P., Loiseau E., Rosenbaum R. (2019) Spatialized freshwater ecosystem Life Cycle Impact Assessment of water consumption based on instream habitat change modeling. Water Research, 163, 114884.</text:span></text:p>
      <text:p text:style-name="Text_20_body"><text:span text:style-name="Emphasis">Lamouroux N., Gore J.A., Lepori F. &amp; Statzner B. (2015) The ecological restoration of large rivers needs science-based, predictive tools meeting public expectations: an overview of the Rhône project. Freshwater Biology, 60, 1069-1084.</text:span></text:p>
      <text:p text:style-name="Text_20_body"><text:span text:style-name="Emphasis">Lamouroux N. &amp; Olivier J.-M. (2015) Testing predictions of changes in fish abundance and community structure after flow restoration in four reaches of a large river (French Rhône). Freshwater Biology, 60, 1118-113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anuel_reference:modeles_stat:references</dc:title>
  </office:meta>
</office:document-meta>
</file>