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uel_reference:modeles_stat:validity_ranges"/><text:bookmark-start text:name="__RefHeading___validity_ranges_1"/><text:bookmark-start text:name="validity_ranges"/>Validity ranges<text:bookmark-end text:name="__RefHeading___validity_ranges_1"/><text:bookmark-end text:name="validity_r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nuel_reference:modeles_stat:validity_ranges</dc:title>
  </office:meta>
</office:document-meta>
</file>