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 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 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 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 <text:a xlink:type="simple" xlink:href="https://habby.wiki.inrae.fr/doku.php?id=en:interface" text:style-name="Internet_20_link" text:visited-style-name="Visited_20_Internet_20_Link">Interface overview</text:a></text:p>
          <text:list text:style-name="List_20_1">
            <text:list-item>
              <text:p text:style-name="List_20_1_Content"> <text:a xlink:type="simple" xlink:href="https://habby.wiki.inrae.fr/doku.php?id=en:interface:bases" text:style-name="Internet_20_link" text:visited-style-name="Visited_20_Internet_20_Link">Basic concepts</text:a></text:p>
            </text:list-item>
            <text:list-item>
              <text:p text:style-name="List_20_1_Content"> <text:a xlink:type="simple" xlink:href="https://habby.wiki.inrae.fr/doku.php?id=en:interface:menu_rapide" text:style-name="Internet_20_link" text:visited-style-name="Visited_20_Internet_20_Link">Quick menu</text:a></text:p>
            </text:list-item>
            <text:list-item>
              <text:p text:style-name="List_20_1_Content"> <text:a xlink:type="simple" xlink:href="https://habby.wiki.inrae.fr/doku.php?id=en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en:tutorials" text:style-name="Internet_20_link" text:visited-style-name="Visited_20_Internet_20_Link">Quick Tutorials</text:a></text:p>
          <text:list text:style-name="List_20_1">
            <text:list-item>
              <text:p text:style-name="List_20_1_Content"> <text:a xlink:type="simple" xlink:href="https://habby.wiki.inrae.fr/doku.php?id=en:tutorials:telemac" text:style-name="Internet_20_link" text:visited-style-name="Visited_20_Internet_20_Link">TELEMAC 2D model</text:a></text:p>
            </text:list-item>
            <text:list-item>
              <text:p text:style-name="List_20_1_Content"> <text:a xlink:type="simple" xlink:href="https://habby.wiki.inrae.fr/doku.php?id=en:tutorials:estimhab" text:style-name="Internet_20_link" text:visited-style-name="Visited_20_Internet_20_Link">Estimhab</text:a></text:p>
            </text:list-item>
            <text:list-item>
              <text:p text:style-name="List_20_1_Content"> <text:a xlink:type="simple" xlink:href="https://habby.wiki.inrae.fr/doku.php?id=en:tutorials:stathab" text:style-name="Internet_20_link" text:visited-style-name="Visited_20_Internet_20_Link">Stathab</text:a></text:p>
            </text:list-item>
            <text:list-item>
              <text:p text:style-name="List_20_1_Content"> <text:a xlink:type="simple" xlink:href="https://habby.wiki.inrae.fr/doku.php?id=en:tutorials:stathab_steep" text:style-name="Internet_20_link" text:visited-style-name="Visited_20_Internet_20_Link">Stathab Steep</text:a></text:p>
            </text:list-item>
            <text:list-item>
              <text:p text:style-name="List_20_1_Content"> <text:a xlink:type="simple" xlink:href="https://habby.wiki.inrae.fr/doku.php?id=en:tutorials:fstress" text:style-name="Internet_20_link" text:visited-style-name="Visited_20_Internet_20_Link">Fstress</text:a></text:p>
            </text:list-item>
            <text:list-item>
              <text:p text:style-name="List_20_1_Content"> <text:a xlink:type="simple" xlink:href="https://habby.wiki.inrae.fr/doku.php?id=en:tutorials:lammi" text:style-name="Internet_20_link" text:visited-style-name="Visited_20_Internet_20_Link">LAMMI 1D</text:a></text:p>
            </text:list-item>
          </text:list>
        </text:list-item>
        <text:list-item>
          <text:p text:style-name="List_20_1_Content"> <text:a xlink:type="simple" xlink:href="https://habby.wiki.inrae.fr/doku.php?id=en:guide_utilisateur" text:style-name="Internet_20_link" text:visited-style-name="Visited_20_Internet_20_Link">User guide</text:a></text:p>
          <text:list text:style-name="List_20_1">
            <text:list-item>
              <text:p text:style-name="List_20_1_Content"> <text:a xlink:type="simple" xlink:href="https://habby.wiki.inrae.fr/doku.php?id=en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en:guide_utilisateur:creation_projet" text:style-name="Internet_20_link" text:visited-style-name="Visited_20_Internet_20_Link">Project creation</text:a></text:p>
            </text:list-item>
            <text:list-item>
              <text:p text:style-name="List_20_1_Content"> <text:a xlink:type="simple" xlink:href="https://habby.wiki.inrae.fr/doku.php?id=en:guide_utilisateur:explo_modeles_biologiques" text:style-name="Internet_20_link" text:visited-style-name="Visited_20_Internet_20_Link">Biological model explorer</text:a></text:p>
            </text:list-item>
            <text:list-item>
              <text:p text:style-name="List_20_1_Content"> <text:a xlink:type="simple" xlink:href="https://habby.wiki.inrae.fr/doku.php?id=en:guide_utilisateur:modeles_2d" text:style-name="Internet_20_link" text:visited-style-name="Visited_20_Internet_20_Link">Habitat calculation from 1D and 2D hydraulic models</text:a></text:p>
              <text:list text:style-name="List_20_1">
                <text:list-item>
                  <text:p text:style-name="List_20_1_Content"> <text:a xlink:type="simple" xlink:href="https://habby.wiki.inrae.fr/doku.php?id=en:guide_utilisateur:modeles_2d:hyd_creation" text:style-name="Internet_20_link" text:visited-style-name="Visited_20_Internet_20_Link">Create .hyd hydraulic file</text:a></text:p>
                </text:list-item>
                <text:list-item>
                  <text:p text:style-name="List_20_1_Content"> <text:a xlink:type="simple" xlink:href="https://habby.wiki.inrae.fr/doku.php?id=en:guide_utilisateur:modeles_2d:sub_creation" text:style-name="Internet_20_link" text:visited-style-name="Visited_20_Internet_20_Link">Create .sub substrate file</text:a></text:p>
                </text:list-item>
                <text:list-item>
                  <text:p text:style-name="List_20_1_Content"> <text:a xlink:type="simple" xlink:href="https://habby.wiki.inrae.fr/doku.php?id=en:guide_utilisateur:modeles_2d:hab_creation" text:style-name="Internet_20_link" text:visited-style-name="Visited_20_Internet_20_Link">Create .hab habitat file</text:a></text:p>
                </text:list-item>
                <text:list-item>
                  <text:p text:style-name="List_20_1_Content"> <text:a xlink:type="simple" xlink:href="https://habby.wiki.inrae.fr/doku.php?id=en:guide_utilisateur:modeles_2d:calc_hab" text:style-name="Internet_20_link" text:visited-style-name="Visited_20_Internet_20_Link">Habitat calculation from a habitat .hab file</text:a></text:p>
                </text:list-item>
                <text:list-item>
                  <text:p text:style-name="List_20_1_Content"> <text:a xlink:type="simple" xlink:href="https://habby.wiki.inrae.fr/doku.php?id=en:guide_utilisateur:modeles_2d:data_explorer" text:style-name="Internet_20_link" text:visited-style-name="Visited_20_Internet_20_Link">Data explorer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data_explorer:preambule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file_info" text:style-name="Internet_20_link" text:visited-style-name="Visited_20_Internet_20_Link">File information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remove_calc_hab" text:style-name="Internet_20_link" text:visited-style-name="Visited_20_Internet_20_Link">Habitat value remover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guide_utilisateur:modeles_2d:outils" text:style-name="Internet_20_link" text:visited-style-name="Visited_20_Internet_20_Link">Tools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nouveau_outils_a_venir" text:style-name="Internet_20_link" text:visited-style-name="Visited_20_Internet_20_Link">New tools to com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modeles_stat" text:style-name="Internet_20_link" text:visited-style-name="Visited_20_Internet_20_Link">Habitat calculation using statistical models</text:a></text:p>
              <text:list text:style-name="List_20_1">
                <text:list-item>
                  <text:p text:style-name="List_20_1_Content"> <text:a xlink:type="simple" xlink:href="https://habby.wiki.inrae.fr/doku.php?id=en:guide_utilisateur:modeles_stat:estimhab" text:style-name="Internet_20_link" text:visited-style-name="Visited_20_Internet_20_Link">Estimhab</text:a></text:p>
                </text:list-item>
                <text:list-item>
                  <text:p text:style-name="List_20_1_Content"> <text:a xlink:type="simple" xlink:href="https://habby.wiki.inrae.fr/doku.php?id=en:guide_utilisateur:modeles_stat:stathab" text:style-name="Internet_20_link" text:visited-style-name="Visited_20_Internet_20_Link">Stathab</text:a></text:p>
                </text:list-item>
                <text:list-item>
                  <text:p text:style-name="List_20_1_Content"> <text:a xlink:type="simple" xlink:href="https://habby.wiki.inrae.fr/doku.php?id=en:guide_utilisateur:modeles_stat:stathab_steep" text:style-name="Internet_20_link" text:visited-style-name="Visited_20_Internet_20_Link">Stathab Steep</text:a></text:p>
                </text:list-item>
                <text:list-item>
                  <text:p text:style-name="List_20_1_Content"> <text:a xlink:type="simple" xlink:href="https://habby.wiki.inrae.fr/doku.php?id=en:guide_utilisateur:modeles_stat:fstress" text:style-name="Internet_20_link" text:visited-style-name="Visited_20_Internet_20_Link">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propriete_projet" text:style-name="Internet_20_link" text:visited-style-name="Visited_20_Internet_20_Link">Project properties</text:a></text:p>
            </text:list-item>
          </text:list>
        </text:list-item>
        <text:list-item>
          <text:p text:style-name="List_20_1_Content"> <text:a xlink:type="simple" xlink:href="https://habby.wiki.inrae.fr/doku.php?id=en:manuel_reference" text:style-name="Internet_20_link" text:visited-style-name="Visited_20_Internet_20_Link">Reference manual</text:a></text:p>
          <text:list text:style-name="List_20_1">
            <text:list-item>
              <text:p text:style-name="List_20_1_Content"> <text:a xlink:type="simple" xlink:href="https://habby.wiki.inrae.fr/doku.php?id=en:manuel_reference:projet" text:style-name="Internet_20_link" text:visited-style-name="Visited_20_Internet_20_Link">Description of a HABBY project</text:a></text:p>
              <text:list text:style-name="List_20_1">
                <text:list-item>
                  <text:p text:style-name="List_20_1_Content"> <text:a xlink:type="simple" xlink:href="https://habby.wiki.inrae.fr/doku.php?id=en:manuel_reference:projet:general" text:style-name="Internet_20_link" text:visited-style-name="Visited_20_Internet_20_Link">General information</text:a></text:p>
                </text:list-item>
                <text:list-item>
                  <text:p text:style-name="List_20_1_Content"> <text:a xlink:type="simple" xlink:href="https://habby.wiki.inrae.fr/doku.php?id=en:manuel_reference:projet:physique" text:style-name="Internet_20_link" text:visited-style-name="Visited_20_Internet_20_Link">Physical project</text:a></text:p>
                </text:list-item>
                <text:list-item>
                  <text:p text:style-name="List_20_1_Content"> <text:a xlink:type="simple" xlink:href="https://habby.wiki.inrae.fr/doku.php?id=en:manuel_reference:projet:statistique" text:style-name="Internet_20_link" text:visited-style-name="Visited_20_Internet_20_Link">Statistics project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biologiques" text:style-name="Internet_20_link" text:visited-style-name="Visited_20_Internet_20_Link">Biological models</text:a></text:p>
            </text:list-item>
            <text:list-item>
              <text:p text:style-name="List_20_1_Content"> <text:a xlink:type="simple" xlink:href="https://habby.wiki.inrae.fr/doku.php?id=en:manuel_reference:methode_micro" text:style-name="Internet_20_link" text:visited-style-name="Visited_20_Internet_20_Link">The microhabitat method</text:a></text:p>
              <text:list text:style-name="List_20_1">
                <text:list-item>
                  <text:p text:style-name="List_20_1_Content"> <text:a xlink:type="simple" xlink:href="https://habby.wiki.inrae.fr/doku.php?id=en:manuel_reference:methode_micro:preambule" text:style-name="Internet_20_link" text:visited-style-name="Visited_20_Internet_20_Link">Introduction</text:a></text:p>
                </text:list-item>
                <text:list-item>
                  <text:p text:style-name="List_20_1_Content"> <text:a xlink:type="simple" xlink:href="https://habby.wiki.inrae.fr/doku.php?id=en:manuel_reference:methode_micro:verif_habby" text:style-name="Internet_20_link" text:visited-style-name="Visited_20_Internet_20_Link">Checks a HABBY calculati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2d" text:style-name="Internet_20_link" text:visited-style-name="Visited_20_Internet_20_Link">Habitat calculation using 2D hydraulic models</text:a></text:p>
              <text:list text:style-name="List_20_1">
                <text:list-item>
                  <text:p text:style-name="List_20_1_Content"> <text:a xlink:type="simple" xlink:href="https://habby.wiki.inrae.fr/doku.php?id=en:manuel_reference:modeles_2d:fondamental_2d_habby" text:style-name="Internet_20_link" text:visited-style-name="Visited_20_Internet_20_Link">Basic concepts</text:a></text:p>
                </text:list-item>
                <text:list-item>
                  <text:p text:style-name="List_20_1_Content"> <text:a xlink:type="simple" xlink:href="https://habby.wiki.inrae.fr/doku.php?id=en:manuel_reference:modeles_2d:modele_hyd" text:style-name="Internet_20_link" text:visited-style-name="Visited_20_Internet_20_Link">2D hydraulic models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modele_hyd:indexhydrau" text:style-name="Internet_20_link" text:visited-style-name="Visited_20_Internet_20_Link">Description of the indexHYDRAU.txt file</text:a></text:p>
                    </text:list-item>
                    <text:list-item>
                      <text:p text:style-name="List_20_1_Content"> <text:a xlink:type="simple" xlink:href="https://habby.wiki.inrae.fr/doku.php?id=en:manuel_reference:modeles_2d:modele_hyd:logiciels_hyd" text:style-name="Internet_20_link" text:visited-style-name="Visited_20_Internet_20_Link">2D hydraulic modeling software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manuel_reference:modeles_2d:sub_description" text:style-name="Internet_20_link" text:visited-style-name="Visited_20_Internet_20_Link">Substrate description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arto" text:style-name="Internet_20_link" text:visited-style-name="Visited_20_Internet_20_Link">Substrate mapping method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ode_classification" text:style-name="Internet_20_link" text:visited-style-name="Visited_20_Internet_20_Link">Substrate classification code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methode_classification" text:style-name="Internet_20_link" text:visited-style-name="Visited_20_Internet_20_Link">Substrate classification method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detail_description" text:style-name="Internet_20_link" text:visited-style-name="Visited_20_Internet_20_Link">Detailed description of substrate file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sub_description:sub_detail_description:sub_polygon" text:style-name="Internet_20_link" text:visited-style-name="Visited_20_Internet_20_Link">Polygon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1d" text:style-name="Internet_20_link" text:visited-style-name="Visited_20_Internet_20_Link">Habitat calculation from 1D hydraulic models</text:a></text:p>
              <text:list text:style-name="List_20_1">
                <text:list-item>
                  <text:p text:style-name="List_20_1_Content"> <text:a xlink:type="simple" xlink:href="https://habby.wiki.inrae.fr/doku.php?id=en:manuel_reference:modeles_1d:fondamental_1d_habby" text:style-name="Internet_20_link" text:visited-style-name="Visited_20_Internet_20_Link">Basic concepts</text:a></text:p>
                </text:list-item>
                <text:list-item>
                  <text:p text:style-name="List_20_1_Content"> <text:a xlink:type="simple" xlink:href="https://habby.wiki.inrae.fr/doku.php?id=en:manuel_reference:modeles_1d:modele_hyd" text:style-name="Internet_20_link" text:visited-style-name="Visited_20_Internet_20_Link">1D hydraulic models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1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1d:modele_hyd:indexhydrau" text:style-name="Internet_20_link" text:visited-style-name="Visited_20_Internet_20_Link">Description of the indexHYDRAU.txt file</text:a></text:p>
                    </text:list-item>
                    <text:list-item>
                      <text:p text:style-name="List_20_1_Content"> <text:a xlink:type="simple" xlink:href="https://habby.wiki.inrae.fr/doku.php?id=en:manuel_reference:modeles_1d:modele_hyd:logiciels_hyd" text:style-name="Internet_20_link" text:visited-style-name="Visited_20_Internet_20_Link">1D hydraulic modeling software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1d:modele_hyd:logiciels_hyd:lammi" text:style-name="Internet_20_link" text:visited-style-name="Visited_20_Internet_20_Link">LAMMI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stat" text:style-name="Internet_20_link" text:visited-style-name="Visited_20_Internet_20_Link">Habitat calculation using statistical models</text:a></text:p>
              <text:list text:style-name="List_20_1">
                <text:list-item>
                  <text:p text:style-name="List_20_1_Content"> <text:a xlink:type="simple" xlink:href="https://habby.wiki.inrae.fr/doku.php?id=en:manuel_reference:modeles_stat:fondamental_stat_habby" text:style-name="Internet_20_link" text:visited-style-name="Visited_20_Internet_20_Link">Basic concepts</text:a></text:p>
                </text:list-item>
                <text:list-item>
                  <text:p text:style-name="List_20_1_Content"> <text:a xlink:type="simple" xlink:href="https://habby.wiki.inrae.fr/doku.php?id=en:manuel_reference:modeles_stat:model_stat" text:style-name="Internet_20_link" text:visited-style-name="Visited_20_Internet_20_Link">Statistical models : Estimhab, Stathab, Stathab Steep, FStress</text:a></text:p>
                </text:list-item>
                <text:list-item>
                  <text:p text:style-name="List_20_1_Content"> <text:a xlink:type="simple" xlink:href="https://habby.wiki.inrae.fr/doku.php?id=en:manuel_reference:modeles_stat:validity_ranges" text:style-name="Internet_20_link" text:visited-style-name="Visited_20_Internet_20_Link">Validity ranges</text:a></text:p>
                </text:list-item>
                <text:list-item>
                  <text:p text:style-name="List_20_1_Content"> <text:a xlink:type="simple" xlink:href="https://habby.wiki.inrae.fr/doku.php?id=en:manuel_reference:modeles_stat:input_variables" text:style-name="Internet_20_link" text:visited-style-name="Visited_20_Internet_20_Link">Input variables</text:a></text:p>
                </text:list-item>
                <text:list-item>
                  <text:p text:style-name="List_20_1_Content"> <text:a xlink:type="simple" xlink:href="https://habby.wiki.inrae.fr/doku.php?id=en:manuel_reference:modeles_stat:field_protocol" text:style-name="Internet_20_link" text:visited-style-name="Visited_20_Internet_20_Link">Proposed field protocol</text:a></text:p>
                </text:list-item>
                <text:list-item>
                  <text:p text:style-name="List_20_1_Content"> <text:a xlink:type="simple" xlink:href="https://habby.wiki.inrae.fr/doku.php?id=en:manuel_reference:modeles_stat:references" text:style-name="Internet_20_link" text:visited-style-name="Visited_20_Internet_20_Link">Knowing more : references</text:a></text:p>
                </text:list-item>
                <text:list-item>
                  <text:p text:style-name="List_20_1_Content"> <text:a xlink:type="simple" xlink:href="https://habby.wiki.inrae.fr/doku.php?id=en:manuel_reference:modeles_stat:r_doc" text:style-name="Internet_20_link" text:visited-style-name="Visited_20_Internet_20_Link">R Documentation: stathabmod packa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astuces" text:style-name="Internet_20_link" text:visited-style-name="Visited_20_Internet_20_Link">Shortcuts and tips</text:a></text:p>
        </text:list-item>
        <text:list-item>
          <text:p text:style-name="List_20_1_Content"> <text:a xlink:type="simple" xlink:href="https://habby.wiki.inrae.fr/doku.php?id=en:develop" text:style-name="Internet_20_link" text:visited-style-name="Visited_20_Internet_20_Link">Developer's corner</text:a></text:p>
          <text:list text:style-name="List_20_1">
            <text:list-item>
              <text:p text:style-name="List_20_1_Content"> <text:a xlink:type="simple" xlink:href="https://habby.wiki.inrae.fr/doku.php?id=en:develop:utilisation" text:style-name="Internet_20_link" text:visited-style-name="Visited_20_Internet_20_Link">Command-line operation</text:a></text:p>
              <text:list text:style-name="List_20_1">
                <text:list-item>
                  <text:p text:style-name="List_20_1_Content"> <text:a xlink:type="simple" xlink:href="https://habby.wiki.inrae.fr/doku.php?id=en:develop:utilisation:cli" text:style-name="Internet_20_link" text:visited-style-name="Visited_20_Internet_20_Link">With a terminal (CLI)</text:a></text:p>
                </text:list-item>
                <text:list-item>
                  <text:p text:style-name="List_20_1_Content"> <text:a xlink:type="simple" xlink:href="https://habby.wiki.inrae.fr/doku.php?id=en:develop:utilisation:python" text:style-name="Internet_20_link" text:visited-style-name="Visited_20_Internet_20_Link">With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develop:collaboration" text:style-name="Internet_20_link" text:visited-style-name="Visited_20_Internet_20_Link">Collaboration for HABBY</text:a></text:p>
              <text:list text:style-name="List_20_1">
                <text:list-item>
                  <text:p text:style-name="List_20_1_Content"> <text:a xlink:type="simple" xlink:href="https://habby.wiki.inrae.fr/doku.php?id=en:develop:collaboration:dev" text:style-name="Internet_20_link" text:visited-style-name="Visited_20_Internet_20_Link">Participate in HABBY's Python development</text:a></text:p>
                  <text:list text:style-name="List_20_1">
                    <text:list-item>
                      <text:p text:style-name="List_20_1_Content"> <text:a xlink:type="simple" xlink:href="https://habby.wiki.inrae.fr/doku.php?id=en:develop:collaboration:dev:preambule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develop:collaboration:dev:environnement_python" text:style-name="Internet_20_link" text:visited-style-name="Visited_20_Internet_20_Link">Creating a Python environment</text:a></text:p>
                    </text:list-item>
                    <text:list-item>
                      <text:p text:style-name="List_20_1_Content"> <text:a xlink:type="simple" xlink:href="https://habby.wiki.inrae.fr/doku.php?id=en:develop:collaboration:dev:structure" text:style-name="Internet_20_link" text:visited-style-name="Visited_20_Internet_20_Link">Python project structure</text:a></text:p>
                    </text:list-item>
                    <text:list-item>
                      <text:p text:style-name="List_20_1_Content"> <text:a xlink:type="simple" xlink:href="https://habby.wiki.inrae.fr/doku.php?id=en:develop:collaboration:dev:git" text:style-name="Internet_20_link" text:visited-style-name="Visited_20_Internet_20_Link">Using git</text:a></text:p>
                    </text:list-item>
                    <text:list-item>
                      <text:p text:style-name="List_20_1_Content"> <text:a xlink:type="simple" xlink:href="https://habby.wiki.inrae.fr/doku.php?id=en:develop:collaboration:dev:astuces" text:style-name="Internet_20_link" text:visited-style-name="Visited_20_Internet_20_Link">Tips</text:a></text:p>
                    </text:list-item>
                    <text:list-item>
                      <text:p text:style-name="List_20_1_Content"> <text:a xlink:type="simple" xlink:href="https://habby.wiki.inrae.fr/doku.php?id=en:develop:collaboration:dev:translation" text:style-name="Internet_20_link" text:visited-style-name="Visited_20_Internet_20_Link">Software translation</text:a></text:p>
                    </text:list-item>
                    <text:list-item>
                      <text:p text:style-name="List_20_1_Content"> <text:a xlink:type="simple" xlink:href="https://habby.wiki.inrae.fr/doku.php?id=en:develop:collaboration:dev:executable" text:style-name="Internet_20_link" text:visited-style-name="Visited_20_Internet_20_Link">Creating an executable</text:a></text:p>
                    </text:list-item>
                    <text:list-item>
                      <text:p text:style-name="List_20_1_Content"> <text:a xlink:type="simple" xlink:href="https://habby.wiki.inrae.fr/doku.php?id=en:develop:collaboration:dev:version_modification" text:style-name="Internet_20_link" text:visited-style-name="Visited_20_Internet_20_Link">Change HABBY version number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develop:collaboration:wiki_dev" text:style-name="Internet_20_link" text:visited-style-name="Visited_20_Internet_20_Link">Contribute to HABBY Wiki documentation</text:a></text:p>
                </text:list-item>
                <text:list-item>
                  <text:p text:style-name="List_20_1_Content"> <text:a xlink:type="simple" xlink:href="https://habby.wiki.inrae.fr/doku.php?id=en:develop:fonctionnement" text:style-name="Internet_20_link" text:visited-style-name="Visited_20_Internet_20_Link">How HABBY works</text:a></text:p>
                  <text:list text:style-name="List_20_1">
                    <text:list-item>
                      <text:p text:style-name="List_20_1_Content"> <text:a xlink:type="simple" xlink:href="https://habby.wiki.inrae.fr/doku.php?id=en:develop:fonctionnement:lecture_hyd" text:style-name="Internet_20_link" text:visited-style-name="Visited_20_Internet_20_Link">Reading a hydraulic model in HABBY </text:a></text:p>
                    </text:list-item>
                    <text:list-item>
                      <text:p text:style-name="List_20_1_Content"> <text:a xlink:type="simple" xlink:href="https://habby.wiki.inrae.fr/doku.php?id=en:develop:fonctionnement:modeles_2d" text:style-name="Internet_20_link" text:visited-style-name="Visited_20_Internet_20_Link">Habitat calculation using 2D hydraulic models </text:a></text:p>
                      <text:list text:style-name="List_20_1">
                        <text:list-item>
                          <text:p text:style-name="List_20_1_Content"> <text:a xlink:type="simple" xlink:href="https://habby.wiki.inrae.fr/doku.php?id=en:develop:fonctionnement:modeles_2d:modele_hyd" text:style-name="Internet_20_link" text:visited-style-name="Visited_20_Internet_20_Link">Hydraulic models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en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doku.php?id=en:develop:fonctionnement:modeles_2d:modele_hyd:indexhydrau" text:style-name="Internet_20_link" text:visited-style-name="Visited_20_Internet_20_Link">Description of the indexHYDRAU.txt file</text:a></text:p>
                            </text:list-item>
                            <text:list-item>
                              <text:p text:style-name="List_20_1_Content"> <text:a xlink:type="simple" xlink:href="https://habby.wiki.inrae.fr/doku.php?id=en:develop:fonctionnement:modeles_2d:modele_hyd:logiciels_hyd" text:style-name="Internet_20_link" text:visited-style-name="Visited_20_Internet_20_Link">Hydraulic modeling softwar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doku.php?id=en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doku.php?id=en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en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en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en:develop:fonctionnement:modeles_stat" text:style-name="Internet_20_link" text:visited-style-name="Visited_20_Internet_20_Link">Habitat calculation using statistical models</text:a></text:p>
                      <text:list text:style-name="List_20_1">
                        <text:list-item>
                          <text:p text:style-name="List_20_1_Content"> <text:a xlink:type="simple" xlink:href="https://habby.wiki.inrae.fr/doku.php?id=en:develop:fonctionnement:modeles_stat:estimhab" text:style-name="Internet_20_link" text:visited-style-name="Visited_20_Internet_20_Link">Estimhab</text:a></text:p>
                        </text:list-item>
                        <text:list-item>
                          <text:p text:style-name="List_20_1_Content"> <text:a xlink:type="simple" xlink:href="https://habby.wiki.inrae.fr/doku.php?id=en:develop:fonctionnement:modeles_stat:stathab" text:style-name="Internet_20_link" text:visited-style-name="Visited_20_Internet_20_Link">Stathab</text:a></text:p>
                        </text:list-item>
                        <text:list-item>
                          <text:p text:style-name="List_20_1_Content"> <text:a xlink:type="simple" xlink:href="https://habby.wiki.inrae.fr/doku.php?id=en:develop:fonctionnement:modeles_stat:stathab_steep" text:style-name="Internet_20_link" text:visited-style-name="Visited_20_Internet_20_Link">Stathab Steep</text:a></text:p>
                        </text:list-item>
                        <text:list-item>
                          <text:p text:style-name="List_20_1_Content"> <text:a xlink:type="simple" xlink:href="https://habby.wiki.inrae.fr/doku.php?id=en:develop:fonctionnement:modeles_stat:fstress" text:style-name="Internet_20_link" text:visited-style-name="Visited_20_Internet_20_Link">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en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en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