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utorials:fstress"/><text:bookmark-start text:name="__RefHeading___from_fstress_1"/><text:bookmark-start text:name="from_fstress"/>From Fstress<text:bookmark-end text:name="__RefHeading___from_fstress_1"/><text:bookmark-end text:name="from_fstress"/></text:h>
      <text:h text:style-name="Heading_20_2" text:outline-level="2"><text:bookmark-start text:name="__RefHeading___explanation_2"/><text:bookmark-start text:name="explanation"/>Explanation<text:bookmark-end text:name="__RefHeading___explanation_2"/><text:bookmark-end text:name="explana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requirements_4"/><text:bookmark-start text:name="requirements"/>requirements<text:bookmark-end text:name="__RefHeading___requirements_4"/><text:bookmark-end text:name="requirements"/></text:h>
      <text:h text:style-name="Heading_20_3" text:outline-level="3"><text:bookmark-start text:name="__RefHeading___settings_5"/><text:bookmark-start text:name="settings"/>settings<text:bookmark-end text:name="__RefHeading___settings_5"/><text:bookmark-end text:name="settings"/></text:h>
      <text:h text:style-name="Heading_20_3" text:outline-level="3"><text:bookmark-start text:name="__RefHeading___test_6"/><text:bookmark-start text:name="test"/>test<text:bookmark-end text:name="__RefHeading___test_6"/><text:bookmark-end text:name="test"/></text:h>
      <text:h text:style-name="Heading_20_2" text:outline-level="2"><text:bookmark-start text:name="__RefHeading___creation_dataset_7"/><text:bookmark-start text:name="creation_dataset"/>Creation dataSet<text:bookmark-end text:name="__RefHeading___creation_dataset_7"/><text:bookmark-end text:name="creation_dataset"/></text:h>
      <text:h text:style-name="Heading_20_2" text:outline-level="2"><text:bookmark-start text:name="__RefHeading___interpreation_8"/><text:bookmark-start text:name="interpreation"/>Interpreation<text:bookmark-end text:name="__RefHeading___interpreation_8"/><text:bookmark-end text:name="interpre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8::11:36</meta:creation-date>
    <dc:creator>Generated</dc:creator>
    <dc:date>2026-04-25T08::11:36</dc:date>
    <dc:language>en-US</dc:language>
    <meta:editing-cycles>1</meta:editing-cycles>
    <meta:editing-duration>PT0S</meta:editing-duration>
    <dc:title>en:tutorials:fstress</dc:title>
  </office:meta>
</office:document-meta>
</file>