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s:stathab"/><text:bookmark-start text:name="__RefHeading___from_stathab_1"/><text:bookmark-start text:name="from_stathab"/>From StatHab<text:bookmark-end text:name="__RefHeading___from_stathab_1"/><text:bookmark-end text:name="from_stathab"/></text:h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requirements_4"/><text:bookmark-start text:name="requirements"/>requirements<text:bookmark-end text:name="__RefHeading___requirements_4"/><text:bookmark-end text:name="requirements"/></text:h>
      <text:h text:style-name="Heading_20_3" text:outline-level="3"><text:bookmark-start text:name="__RefHeading___settings_5"/><text:bookmark-start text:name="settings"/>settings<text:bookmark-end text:name="__RefHeading___settings_5"/><text:bookmark-end text:name="settings"/></text:h>
      <text:h text:style-name="Heading_20_3" text:outline-level="3"><text:bookmark-start text:name="__RefHeading___test_6"/><text:bookmark-start text:name="test"/>test<text:bookmark-end text:name="__RefHeading___test_6"/><text:bookmark-end text:name="test"/></text:h>
      <text:h text:style-name="Heading_20_2" text:outline-level="2"><text:bookmark-start text:name="__RefHeading___creation_dataset_7"/><text:bookmark-start text:name="creation_dataset"/>Creation dataSet<text:bookmark-end text:name="__RefHeading___creation_dataset_7"/><text:bookmark-end text:name="creation_dataset"/></text:h>
      <text:h text:style-name="Heading_20_2" text:outline-level="2"><text:bookmark-start text:name="__RefHeading___interpreation_8"/><text:bookmark-start text:name="interpreation"/>Interpreation<text:bookmark-end text:name="__RefHeading___interpreation_8"/><text:bookmark-end text:name="interpre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3::23:04</meta:creation-date>
    <dc:creator>Generated</dc:creator>
    <dc:date>2026-07-27T13::23:04</dc:date>
    <dc:language>en-US</dc:language>
    <meta:editing-cycles>1</meta:editing-cycles>
    <meta:editing-duration>PT0S</meta:editing-duration>
    <dc:title>en:tutorials:stathab</dc:title>
  </office:meta>
</office:document-meta>
</file>