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stathab"/><text:bookmark-start text:name="__RefHeading___from_stathab_1"/><text:bookmark-start text:name="from_stathab"/>From StatHab<text:bookmark-end text:name="__RefHeading___from_stathab_1"/><text:bookmark-end text:name="from_stathab"/></text:h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requirements_4"/><text:bookmark-start text:name="requirements"/>requirements<text:bookmark-end text:name="__RefHeading___requirements_4"/><text:bookmark-end text:name="requirements"/></text:h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ataset_7"/><text:bookmark-start text:name="creation_dataset"/>Creation dataSet<text:bookmark-end text:name="__RefHeading___creation_dataset_7"/><text:bookmark-end text:name="creation_dataset"/></text:h>
      <text:h text:style-name="Heading_20_2" text:outline-level="2"><text:bookmark-start text:name="__RefHeading___interpreation_8"/><text:bookmark-start text:name="interpreation"/>Interpreation<text:bookmark-end text:name="__RefHeading___interpreation_8"/><text:bookmark-end text:name="interpre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utorials:stathab</dc:title>
  </office:meta>
</office:document-meta>
</file>