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6310763841e27fba357b112e0c8622.png"/>
  <manifest:file-entry manifest:media-type="image/png" manifest:full-path="Pictures/8e3401562df0b25f83d7d1c67f516d3c.png"/>
  <manifest:file-entry manifest:media-type="image/png" manifest:full-path="Pictures/1528a34df453db7745bd85a92f486455.png"/>
  <manifest:file-entry manifest:media-type="image/png" manifest:full-path="Pictures/499103eadcc5b8b0e66d0b6f1b5767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astuces"/><text:bookmark-start text:name="__RefHeading___raccourcis_et_astuces_1"/><text:bookmark-start text:name="raccourcis_et_astuces"/>Raccourcis et astuces<text:bookmark-end text:name="__RefHeading___raccourcis_et_astuces_1"/><text:bookmark-end text:name="raccourcis_et_astuces"/></text:h>
      <text:h text:style-name="Heading_20_2" text:outline-level="2"><text:bookmark-start text:name="__RefHeading___raccourcis_clavier_2"/><text:bookmark-start text:name="raccourcis_clavier"/>Raccourcis clavier<text:bookmark-end text:name="__RefHeading___raccourcis_clavier_2"/><text:bookmark-end text:name="raccourcis_clavier"/></text:h>
      <text:h text:style-name="Heading_20_3" text:outline-level="3"><text:bookmark-start text:name="__RefHeading___general_3"/><text:bookmark-start text:name="general"/>Général<text:bookmark-end text:name="__RefHeading___general_3"/><text:bookmark-end text:name="general"/></text:h>
      <text:list text:style-name="List_20_1" text:continue-numbering="false">
        <text:list-item>
          <text:p text:style-name="List_20_1_Content_First"> F1 : Affiche la page du guide utilisateur</text:p>
        </text:list-item>
        <text:list-item>
          <text:p text:style-name="List_20_1_Content"> F2 : Affiche la page du manuel de référence</text:p>
        </text:list-item>
        <text:list-item>
          <text:p text:style-name="List_20_1_Content"> F11 : Mode plein écran</text:p>
        </text:list-item>
        <text:list-item>
          <text:p text:style-name="List_20_1_Content"> F12 : Change le thème de l’interface</text:p>
        </text:list-item>
        <text:list-item>
          <text:p text:style-name="List_20_1_Content"> CTRL+Q : Quitter </text:p>
        </text:list-item>
        <text:list-item>
          <text:p text:style-name="List_20_1_Content"> CTRL+N : Nouveau projet</text:p>
        </text:list-item>
        <text:list-item>
          <text:p text:style-name="List_20_1_Content"> CTRL+O : Ouvrir un projet</text:p>
        </text:list-item>
        <text:list-item>
          <text:p text:style-name="List_20_1_Content"> CTRL+P : Ouvrir les préférences du projet en cours</text:p>
        </text:list-item>
        <text:list-item>
          <text:p text:style-name="List_20_1_Content"> CTRL+B : Ferme toutes les fenêtres de figures interactives ouvertes</text:p>
        </text:list-item>
        <text:list-item>
          <text:p text:style-name="List_20_1_Content"> CTRL+L : Vide le journal de bord du projet en cours</text:p>
        </text:list-item>
        <text:list-item>
          <text:p text:style-name="List_20_1_Content"> CTRL+W : Ferme le projet en cours</text:p>
        </text:list-item>
        <text:list-item>
          <text:p text:style-name="List_20_1_Content"> CTRL+H : Ouvre le site web d’HABBY</text:p>
        </text:list-item>
        <text:list-item>
          <text:p text:style-name="List_20_1_Content_Last"> CTRL+TAB : Fait défiler les onglets</text:p>
        </text:list-item>
      </text:list>
      <text:h text:style-name="Heading_20_3" text:outline-level="3"><text:bookmark-start text:name="__RefHeading___menu_rapide_4"/><text:bookmark-start text:name="menu_rapide"/>Menu rapide<text:bookmark-end text:name="__RefHeading___menu_rapide_4"/><text:bookmark-end text:name="menu_rapide"/></text:h>
      <text:list text:style-name="List_20_1" text:continue-numbering="false">
        <text:list-item>
          <text:p text:style-name="List_20_1_Content_First"> Clic sur <draw:frame draw:style-name="media" draw:name="0" text:anchor-type="as-char" draw:z-index="0" svg:width="0.79375cm" svg:height="0.843359375cm"><draw:image xlink:href="Pictures/446310763841e27fba357b112e0c8622.png" xlink:type="simple" xlink:show="embed" xlink:actuate="onLoad"/></draw:frame> : Création d'un nouveau projet.</text:p>
        </text:list-item>
        <text:list-item>
          <text:p text:style-name="List_20_1_Content"> Clic sur <draw:frame draw:style-name="media" draw:name="1" text:anchor-type="as-char" draw:z-index="1" svg:width="0.79375cm" svg:height="0.79375cm"><draw:image xlink:href="Pictures/8e3401562df0b25f83d7d1c67f516d3c.png" xlink:type="simple" xlink:show="embed" xlink:actuate="onLoad"/></draw:frame> : Ouverture d'un projet existant.</text:p>
        </text:list-item>
        <text:list-item>
          <text:p text:style-name="List_20_1_Content"> Clic sur <draw:frame draw:style-name="media" draw:name="2" text:anchor-type="as-char" draw:z-index="2" svg:width="0.79375cm" svg:height="0.80472350230415cm"><draw:image xlink:href="Pictures/1528a34df453db7745bd85a92f486455.png" xlink:type="simple" xlink:show="embed" xlink:actuate="onLoad"/></draw:frame> : Ouverture du répertoire du projet courant.</text:p>
          <text:list text:style-name="List_20_1">
            <text:list-item>
              <text:p text:style-name="List_20_1_Content"> CTRL+clic sur <draw:frame draw:style-name="media" draw:name="3" text:anchor-type="as-char" draw:z-index="3" svg:width="0.79375cm" svg:height="0.80472350230415cm"><draw:image xlink:href="Pictures/1528a34df453db7745bd85a92f486455.png" xlink:type="simple" xlink:show="embed" xlink:actuate="onLoad"/></draw:frame> : Ouverture  du répertoire ‘AppData’ d’HABBY.</text:p>
            </text:list-item>
            <text:list-item>
              <text:p text:style-name="List_20_1_Content"> MAJ+clic sur <draw:frame draw:style-name="media" draw:name="4" text:anchor-type="as-char" draw:z-index="4" svg:width="0.79375cm" svg:height="0.80472350230415cm"><draw:image xlink:href="Pictures/1528a34df453db7745bd85a92f486455.png" xlink:type="simple" xlink:show="embed" xlink:actuate="onLoad"/></draw:frame> : Ouverture du répertoire d’installation d’HABBY.</text:p>
            </text:list-item>
          </text:list>
        </text:list-item>
        <text:list-item>
          <text:p text:style-name="List_20_1_Content_Last"> Clic sur <draw:frame draw:style-name="media" draw:name="5" text:anchor-type="as-char" draw:z-index="5" svg:width="0.79375cm" svg:height="0.79375cm"><draw:image xlink:href="Pictures/499103eadcc5b8b0e66d0b6f1b57674c.png" xlink:type="simple" xlink:show="embed" xlink:actuate="onLoad"/></draw:frame> : Fermeture de toutes les figures interactives ouvertes.</text:p>
        </text:list-item>
      </text:list>
      <text:h text:style-name="Heading_20_2" text:outline-level="2"><text:bookmark-start text:name="__RefHeading___raccourcis_souris_5"/><text:bookmark-start text:name="raccourcis_souris"/>Raccourcis souris<text:bookmark-end text:name="__RefHeading___raccourcis_souris_5"/><text:bookmark-end text:name="raccourcis_souris"/></text:h>
      <text:h text:style-name="Heading_20_3" text:outline-level="3"><text:bookmark-start text:name="__RefHeading___fenetre_propriete_de_projet_6"/><text:bookmark-start text:name="fenetre_propriete_de_projet"/>Fenêtre propriété de projet<text:bookmark-end text:name="__RefHeading___fenetre_propriete_de_projet_6"/><text:bookmark-end text:name="fenetre_propriete_de_projet"/></text:h>
      <text:list text:style-name="List_20_1" text:continue-numbering="false">
        <text:list-item>
          <text:p text:style-name="LastListParagraph_List_20_1_Content_First"> Double clic dans le groupe des exports : coche/décoche tous les exports</text:p>
        </text:list-item>
      </text:list>
      <text:h text:style-name="Heading_20_3" text:outline-level="3"><text:bookmark-start text:name="__RefHeading___onglet_explorateur_de_donnees_7"/><text:bookmark-start text:name="onglet_explorateur_de_donnees"/>Onglet Explorateur de données<text:bookmark-end text:name="__RefHeading___onglet_explorateur_de_donnees_7"/><text:bookmark-end text:name="onglet_explorateur_de_donnees"/></text:h>
      <text:list text:style-name="List_20_1" text:continue-numbering="false">
        <text:list-item>
          <text:p text:style-name="LastListParagraph_List_20_1_Content_First"> Double clic dans le groupe des exports : coche/décoche tous les exports</text:p>
        </text:list-item>
      </text:list>
      <text:h text:style-name="Heading_20_3" text:outline-level="3"><text:bookmark-start text:name="__RefHeading___onglet_estimhab_8"/><text:bookmark-start text:name="onglet_estimhab"/>Onglet Estimhab<text:bookmark-end text:name="__RefHeading___onglet_estimhab_8"/><text:bookmark-end text:name="onglet_estimhab"/></text:h>
      <text:list text:style-name="List_20_1" text:continue-numbering="false">
        <text:list-item>
          <text:p text:style-name="LastListParagraph_List_20_1_Content_First"> Double clic dans un des 3 groupes : réinitialise l’onglet à son état initial</text:p>
        </text:list-item>
      </text:list>
      <text:h text:style-name="Heading_20_1" text:outline-level="1"><text:bookmark-start text:name="__RefHeading___astuces_9"/><text:bookmark-start text:name="astuces"/>Astuces<text:bookmark-end text:name="__RefHeading___astuces_9"/><text:bookmark-end text:name="astuces"/></text:h>
      <text:h text:style-name="Heading_20_3" text:outline-level="3"><text:bookmark-start text:name="__RefHeading___figure_interactive_10"/><text:bookmark-start text:name="figure_interactive"/>Figure interactive<text:bookmark-end text:name="__RefHeading___figure_interactive_10"/><text:bookmark-end text:name="figure_interactive"/></text:h>
      <text:list text:style-name="List_20_1" text:continue-numbering="false">
        <text:list-item>
          <text:p text:style-name="LastListParagraph_List_20_1_Content_First"> Cliquez sur une variable dans une figure interactive permet d'afficher sa valeur.</text:p>
        </text:list-item>
      </text:list>
      <text:h text:style-name="Heading_20_3" text:outline-level="3"><text:bookmark-start text:name="__RefHeading___afficher_tout_les_stades_d_un_modele_biologique_11"/><text:bookmark-start text:name="afficher_tout_les_stades_d_un_modele_biologique"/>Afficher tout les stades d'un modèle biologique<text:bookmark-end text:name="__RefHeading___afficher_tout_les_stades_d_un_modele_biologique_11"/><text:bookmark-end text:name="afficher_tout_les_stades_d_un_modele_biologique"/></text:h>
      <text:list text:style-name="List_20_1" text:continue-numbering="false">
        <text:list-item>
          <text:p text:style-name="LastListParagraph_List_20_1_Content_First"> MAL+clic sur le bouton &lt;hi #9BFFFF&gt;<text:span text:style-name="Strong_20_Emphasis">[Afficher les courbes de préférences]</text:span>&lt;/hi&gt; de l'&lt;hi #9BFFFF&gt;<text:span text:style-name="Strong_20_Emphasis">Explorateur de modèles biologiques</text:span>&lt;/hi&gt;</text:p>
        </text:list-item>
      </text:list>
      <text:h text:style-name="Heading_20_3" text:outline-level="3"><text:bookmark-start text:name="__RefHeading___visualisation_rapide_des_resultats_avec_des_styles_de_couche_qgis_12"/><text:bookmark-start text:name="visualisation_rapide_des_resultats_avec_des_styles_de_couche_qgis"/>Visualisation rapide des résultats avec des styles de couche QGIS<text:bookmark-end text:name="__RefHeading___visualisation_rapide_des_resultats_avec_des_styles_de_couche_qgis_12"/><text:bookmark-end text:name="visualisation_rapide_des_resultats_avec_des_styles_de_couche_qgis"/></text:h>
      <text:list text:style-name="List_20_1" text:continue-numbering="false">
        <text:list-item>
          <text:p text:style-name="List_20_1_Content_First"> Téléchargez les fichiers de styles QGIS (.qml) à partir de ce <text:a xlink:type="simple" xlink:href="https://habby.wiki.inrae.fr/lib/exe/fetch.php?media=fr:habby_style_qgis_files.zip" text:style-name="Internet_20_link" text:visited-style-name="Visited_20_Internet_20_Link">lien</text:a>. Ce dernier est un fichier .zip qui contient plusieurs fichiers de styles QGIS adapté à certaines couches et variables disponible dans HABBY.</text:p>
        </text:list-item>
        <text:list-item>
          <text:p text:style-name="List_20_1_Content"> Après avoir exporté un fichier GeoPackage à partir de l'onglet &lt;hi #9BFFFF&gt;<text:span text:style-name="Strong_20_Emphasis">Explorateur de données</text:span>&lt;/hi&gt;, ouvrez ce dernier dans QGIS et choisissez les couches souhaitées.</text:p>
        </text:list-item>
        <text:list-item>
          <text:p text:style-name="List_20_1_Content_Last"> Chargez le fichier de style QGIS selon la variable que vous souhaitez affich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3::49:59</meta:creation-date>
    <dc:creator>Generated</dc:creator>
    <dc:date>2026-07-06T13::49:59</dc:date>
    <dc:language>en-US</dc:language>
    <meta:editing-cycles>1</meta:editing-cycles>
    <meta:editing-duration>PT0S</meta:editing-duration>
    <dc:title>fr:astuces</dc:title>
  </office:meta>
</office:document-meta>
</file>