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li"/><text:bookmark-start text:name="__RefHeading___programmeur_et_developpeur_1"/><text:bookmark-start text:name="programmeur_et_developpeur"/>Programmeur et développeur<text:bookmark-end text:name="__RefHeading___programmeur_et_developpeur_1"/><text:bookmark-end text:name="programmeur_et_developpeur"/></text:h>
      <text:h text:style-name="Heading_20_2" text:outline-level="2"><text:bookmark-start text:name="__RefHeading___utilisation_en_ligne_de_commande_2"/><text:bookmark-start text:name="utilisation_en_ligne_de_commande"/>Utilisation en ligne de commande<text:bookmark-end text:name="__RefHeading___utilisation_en_ligne_de_commande_2"/><text:bookmark-end text:name="utilisation_en_ligne_de_commande"/></text:h>
      <text:p text:style-name="Text_20_body">Dans un terminal Windows, tapez : 'habby.exe' suivis de la commande souhaitée :</text:p>
      <text:list text:style-name="List_20_1" text:continue-numbering="false">
        <text:list-item>
          <text:p text:style-name="List_20_1_Content_First"> LIST_COMMAND : liste toutes commandes disponibles ;</text:p>
        </text:list-item>
        <text:list-item>
          <text:p text:style-name="List_20_1_Content"> CREATE_PROJECT : création d'un projet ;</text:p>
        </text:list-item>
        <text:list-item>
          <text:p text:style-name="List_20_1_Content"> CREATE_HYD : création d'un fichier hydraulique .hyd ;</text:p>
        </text:list-item>
        <text:list-item>
          <text:p text:style-name="List_20_1_Content"> LOAD_SUB : création d'un fichier substrat .sub ;</text:p>
        </text:list-item>
        <text:list-item>
          <text:p text:style-name="List_20_1_Content"> MERGE_GRID_SUB : création d'un fichier habitat .hab ;</text:p>
        </text:list-item>
        <text:list-item>
          <text:p text:style-name="List_20_1_Content"> RUN_HABITAT : calcul des valeurs d'habitat à partir d'un fichier .hab ;</text:p>
        </text:list-item>
        <text:list-item>
          <text:p text:style-name="List_20_1_Content"> RUN_HS : calcul l'hydrosginature d'un fichier .hyd ou .hab ;</text:p>
        </text:list-item>
        <text:list-item>
          <text:p text:style-name="List_20_1_Content"> EXPORT : lancer les exports à partir d'un fichier .hyd ou .hab ;</text:p>
        </text:list-item>
        <text:list-item>
          <text:p text:style-name="List_20_1_Content"> RUN_ESTIMHAB : lance le calcul Estimhab ;</text:p>
        </text:list-item>
        <text:list-item>
          <text:p text:style-name="List_20_1_Content"> RUN_STATHAB : lance le calcul Stathab ;</text:p>
        </text:list-item>
        <text:list-item>
          <text:p text:style-name="List_20_1_Content_Last"> RUN_FSTRESS : lance le calcul FStress.</text:p>
        </text:list-item>
      </text:list>
      <text:h text:style-name="Heading_20_2" text:outline-level="2"><text:bookmark-start text:name="__RefHeading___utilisation_en_python_3"/><text:bookmark-start text:name="utilisation_en_python"/>Utilisation en Python<text:bookmark-end text:name="__RefHeading___utilisation_en_python_3"/><text:bookmark-end text:name="utilisation_en_python"/></text:h>
      <text:p text:style-name="Text_20_body"><text:a xlink:type="simple" xlink:href="https://github.com/YannIrstea/habby/blob/dev1/doc/_build/html/index.html" text:style-name="Internet_20_link" text:visited-style-name="Visited_20_Internet_20_Link">https://github.com/YannIrstea/habby/blob/dev1/doc/_build/html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26:20</meta:creation-date>
    <dc:creator>Generated</dc:creator>
    <dc:date>2026-06-26T15::26:20</dc:date>
    <dc:language>en-US</dc:language>
    <meta:editing-cycles>1</meta:editing-cycles>
    <meta:editing-duration>PT0S</meta:editing-duration>
    <dc:title>fr:cli</dc:title>
  </office:meta>
</office:document-meta>
</file>