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li"/><text:bookmark-start text:name="__RefHeading___programmeur_et_developpeur_1"/><text:bookmark-start text:name="programmeur_et_developpeur"/>Programmeur et développeur<text:bookmark-end text:name="__RefHeading___programmeur_et_developpeur_1"/><text:bookmark-end text:name="programmeur_et_developpeur"/></text:h>
      <text:h text:style-name="Heading_20_2" text:outline-level="2"><text:bookmark-start text:name="__RefHeading___utilisation_en_ligne_de_commande_2"/><text:bookmark-start text:name="utilisation_en_ligne_de_commande"/>Utilisation en ligne de commande<text:bookmark-end text:name="__RefHeading___utilisation_en_ligne_de_commande_2"/><text:bookmark-end text:name="utilisation_en_ligne_de_commande"/></text:h>
      <text:p text:style-name="Text_20_body">Dans un terminal Windows, tapez : 'habby.exe' suivis de la commande souhaitée :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LOAD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h text:style-name="Heading_20_2" text:outline-level="2"><text:bookmark-start text:name="__RefHeading___utilisation_en_python_3"/><text:bookmark-start text:name="utilisation_en_python"/>Utilisation en Python<text:bookmark-end text:name="__RefHeading___utilisation_en_python_3"/><text:bookmark-end text:name="utilisation_en_python"/></text:h>
      <text:p text:style-name="Text_20_body"><text:a xlink:type="simple" xlink:href="https://github.com/YannIrstea/habby/blob/dev1/doc/_build/html/index.html" text:style-name="Internet_20_link" text:visited-style-name="Visited_20_Internet_20_Link">https://github.com/YannIrstea/habby/blob/dev1/doc/_build/html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li</dc:title>
  </office:meta>
</office:document-meta>
</file>