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astuces"/><text:bookmark-start text:name="__RefHeading___astuces_1"/><text:bookmark-start text:name="astuces"/>Astuces<text:bookmark-end text:name="__RefHeading___astuces_1"/><text:bookmark-end text:name="astuces"/></text:h>
      <text:h text:style-name="Heading_20_2" text:outline-level="2"><text:bookmark-start text:name="__RefHeading___reactivation_des_print_2"/><text:bookmark-start text:name="reactivation_des_print"/>Réactivation des 'print'<text:bookmark-end text:name="__RefHeading___reactivation_des_print_2"/><text:bookmark-end text:name="reactivation_des_print"/></text:h>
      <text:p text:style-name="Text_20_body">Dans certaines fonctions lancées en multiprocessing la fonction 'print' est modifiée pour renvoyer les warnings et erreurs au processus principale. </text:p>
      <text:p text:style-name="Text_20_body">Pour la remettre par défaut cette fonction 'print' lors d'un débogage par exemple, utilisez le code suivant :</text:p>
      <text:p text:style-name="Preformatted_20_Text">sys.stdout = sys.__stdout__<text:s text:c="2"/># import sys</text:p>
      <text:h text:style-name="Heading_20_2" text:outline-level="2"><text:bookmark-start text:name="__RefHeading___reactivation_du_debogage_pour_les_sous-process_en_qthread_3"/><text:bookmark-start text:name="reactivation_du_debogage_pour_les_sous-process_en_qthread"/>Réactivation du débogage pour les sous-process en QThread<text:bookmark-end text:name="__RefHeading___reactivation_du_debogage_pour_les_sous-process_en_qthread_3"/><text:bookmark-end text:name="reactivation_du_debogage_pour_les_sous-process_en_qthread"/></text:h>
      <text:p text:style-name="Preformatted_20_Text">RecursionError: maximum recursion depth exceeded while calling a Python object</text:p>
      <text:p text:style-name="Text_20_body">Si vous apercevez cette erreur, c'est que vous souhaitez débogager dans un sous-process en QThread.</text:p>
      <text:p text:style-name="Text_20_body">Pour palier à cette erreur il faut renommer temporairement le nom de la méthode “run” de la classe “MyProcessManager” du fichier “src/process_manager_mod.py” par le nom “start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9::40:02</meta:creation-date>
    <dc:creator>Generated</dc:creator>
    <dc:date>2026-07-28T09::40:02</dc:date>
    <dc:language>en-US</dc:language>
    <meta:editing-cycles>1</meta:editing-cycles>
    <meta:editing-duration>PT0S</meta:editing-duration>
    <dc:title>fr:develop:collaboration:dev:astuces</dc:title>
  </office:meta>
</office:document-meta>
</file>