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nvironnement_python"/><text:bookmark-start text:name="__RefHeading___creation_d_un_environnement_python_1"/><text:bookmark-start text:name="creation_d_un_environnement_python"/>Création d'un environnement Python<text:bookmark-end text:name="__RefHeading___creation_d_un_environnement_python_1"/><text:bookmark-end text:name="creation_d_un_environnement_pyth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ide_a_la_creation_de_l_environnement_python_pour_windows_3"/><text:bookmark-start text:name="aide_a_la_creation_de_l_environnement_python_pour_windows"/>Aide à la création de l'environnement Python pour Windows<text:bookmark-end text:name="__RefHeading___aide_a_la_creation_de_l_environnement_python_pour_windows_3"/><text:bookmark-end text:name="aide_a_la_creation_de_l_environnement_python_pour_windows"/></text:h>
      <text:list text:style-name="List_20_1" text:continue-numbering="false">
        <text:list-item>
          <text:p text:style-name="List_20_1_Content_First"> Télécharger la wheele GDAL : <text:a xlink:type="simple" xlink:href="https://github.com/cgohlke/geospatial-wheels" text:style-name="Internet_20_link" text:visited-style-name="Visited_20_Internet_20_Link">https://github.com/cgohlke/geospatial-wheels</text:a>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 si besoin</text:p>
        </text:list-item>
        <text:list-item>
          <text:p text:style-name="List_20_1_Content"> Editez le fichier C:\habby_dev\habby\tips\virtual_envs\creation_env_habby_pip_py311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 C:\habby_dev\habby\tips\virtual_envs\creation_env_habby_pip_py311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3" text:outline-level="3"><text:bookmark-start text:name="__RefHeading___aide_a_la_creation_de_l_environnement_python_pour_linux_4"/><text:bookmark-start text:name="aide_a_la_creation_de_l_environnement_python_pour_linux"/>Aide à la création de l'environnement Python pour Linux<text:bookmark-end text:name="__RefHeading___aide_a_la_creation_de_l_environnement_python_pour_linux_4"/><text:bookmark-end text:name="aide_a_la_creation_de_l_environnement_python_pour_linux"/></text:h>
      <text:list text:style-name="List_20_1" text:continue-numbering="false">
        <text:list-item>
          <text:p text:style-name="LastListParagraph_List_20_1_Content_First"> installation de GDAL for Linux and GDAL for Python (<text:a xlink:type="simple" xlink:href="https://mothergeo-py.readthedocs.io/en/latest/development/how-to/gdal-ubuntu-pkg.html" text:style-name="Internet_20_link" text:visited-style-name="Visited_20_Internet_20_Link">https://mothergeo-py.readthedocs.io/en/latest/development/how-to/gdal-ubuntu-pkg.html</text:a>)</text:p>
        </text:list-item>
      </text:list>
      <text:p text:style-name="Preformatted_20_Text">sudo apt-get install python3.6-dev<text:line-break/>sudo add-apt-repository ppa:ubuntugis/ppa<text:line-break/>sudo apt-get update<text:line-break/>sudo apt-get install gdal-bin<text:line-break/>ogrinfo --version<text:line-break/>sudo apt-get install libgdal-dev</text:p>
      <text:list text:style-name="List_20_1" text:continue-numbering="false">
        <text:list-item>
          <text:p text:style-name="LastListParagraph_List_20_1_Content_First"> Lancer le fichier 'tips\virtual_envs\creation_env_habby_pip.sh'.</text:p>
        </text:list-item>
      </text:list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X.X.X --global-option=build_ext --global-option="-I/usr/include/gdal/"<text:line-break/>pip3 install -r habby/requirements.txt<text:line-break/>python habby/habby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1:16</meta:creation-date>
    <dc:creator>Generated</dc:creator>
    <dc:date>2026-07-21T23::31:16</dc:date>
    <dc:language>en-US</dc:language>
    <meta:editing-cycles>1</meta:editing-cycles>
    <meta:editing-duration>PT0S</meta:editing-duration>
    <dc:title>fr:develop:collaboration:dev:environnement_python</dc:title>
  </office:meta>
</office:document-meta>
</file>