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git"/><text:bookmark-start text:name="__RefHeading___utilisation_de_git_1"/><text:bookmark-start text:name="utilisation_de_git"/>Utilisation de GIT<text:bookmark-end text:name="__RefHeading___utilisation_de_git_1"/><text:bookmark-end text:name="utilisation_de_git"/></text:h>
      <text:list text:style-name="List_20_1" text:continue-numbering="false">
        <text:list-item>
          <text:p text:style-name="LastListParagraph_List_20_1_Content_First"> Configuration nom ou ID Github :</text:p>
        </text:list-item>
      </text:list>
      <text:p text:style-name="Preformatted_20_Text">git config --global user.name "John Doe"</text:p>
      <text:list text:style-name="List_20_1" text:continue-numbering="false">
        <text:list-item>
          <text:p text:style-name="LastListParagraph_List_20_1_Content_First"> Configuration adresse mail ou adresse mail du compte Github :</text:p>
        </text:list-item>
      </text:list>
      <text:p text:style-name="Preformatted_20_Text">git config --global user.email johndoe@example.com</text:p>
      <text:list text:style-name="List_20_1" text:continue-numbering="false">
        <text:list-item>
          <text:p text:style-name="LastListParagraph_List_20_1_Content_First"> Clonage du projet Github en local : Pour Windows dans un répertoire créé C:\habby_dev :</text:p>
        </text:list-item>
      </text:list>
      <text:p text:style-name="Preformatted_20_Text">git clone https://github.com/YannIrstea/habby</text:p>
      <text:list text:style-name="List_20_1" text:continue-numbering="false">
        <text:list-item>
          <text:p text:style-name="LastListParagraph_List_20_1_Content_First"> Clonage du projet Github en local avec autoritsation de modification sur Github : Pour Windows dans un répertoire créé C:\habby_dev :</text:p>
        </text:list-item>
      </text:list>
      <text:p text:style-name="Preformatted_20_Text">git clone https://&lt;TOKEN KEY&gt;@github.com/YannIrstea/habby.git</text:p>
      <text:list text:style-name="List_20_1" text:continue-numbering="false">
        <text:list-item>
          <text:p text:style-name="LastListParagraph_List_20_1_Content_First"> Unordered List ItemQuelques exemples:</text:p>
        </text:list-item>
      </text:list>
      <text:p text:style-name="Preformatted_20_Text">git status : connaitre l'état actuel du projet<text:line-break/>git checkout dev1 : changer de branche vers la branche 'dev1' du projet<text:line-break/>git checkout master : changer de branche pour revenir à la branche master du projet<text:line-break/>git pull : mettre à jour le projet local avec les dernières modifications disponible sur Github<text:line-break/>git gui : ouvrir l'interface graphique de git pour réaliser les 'commits'<text:line-break/>git push : mettre à jour le projet sur Github avec les dernières modifications du projet en local (nécessite une autorisation avec une clef TOK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16:18</meta:creation-date>
    <dc:creator>Generated</dc:creator>
    <dc:date>2026-07-23T01::16:18</dc:date>
    <dc:language>en-US</dc:language>
    <meta:editing-cycles>1</meta:editing-cycles>
    <meta:editing-duration>PT0S</meta:editing-duration>
    <dc:title>fr:develop:collaboration:dev:git</dc:title>
  </office:meta>
</office:document-meta>
</file>