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structure"/><text:bookmark-start text:name="__RefHeading___structure_du_projet_python_1"/><text:bookmark-start text:name="structure_du_projet_python"/>Structure du projet Python<text:bookmark-end text:name="__RefHeading___structure_du_projet_python_1"/><text:bookmark-end text:name="structure_du_projet_python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Le projet Python HABBY contient les fichiers suivants :</text:p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21:59</meta:creation-date>
    <dc:creator>Generated</dc:creator>
    <dc:date>2026-07-17T09::21:59</dc:date>
    <dc:language>en-US</dc:language>
    <meta:editing-cycles>1</meta:editing-cycles>
    <meta:editing-duration>PT0S</meta:editing-duration>
    <dc:title>fr:develop:collaboration:dev:structure</dc:title>
  </office:meta>
</office:document-meta>
</file>