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version_modification"/><text:bookmark-start text:name="__RefHeading___changer_et_publier_la_nouvelle_version_d_habby_1"/><text:bookmark-start text:name="changer_et_publier_la_nouvelle_version_d_habby"/>Changer et publier la nouvelle version d'HABBY<text:bookmark-end text:name="__RefHeading___changer_et_publier_la_nouvelle_version_d_habby_1"/><text:bookmark-end text:name="changer_et_publier_la_nouvelle_version_d_habby"/></text:h>
      <text:h text:style-name="Heading_20_2" text:outline-level="2"><text:bookmark-start text:name="__RefHeading___numerotation_et_fonctionnement_2"/><text:bookmark-start text:name="numerotation_et_fonctionnement"/>Numérotation et fonctionnement<text:bookmark-end text:name="__RefHeading___numerotation_et_fonctionnement_2"/><text:bookmark-end text:name="numerotation_et_fonctionnement"/></text:h>
      <text:p text:style-name="Text_20_body">La numérotation de la version du logiciel est de type versionnage sémantique X.Y.Z (ex: HABBY v1.1.1)</text:p>
      <text:list text:style-name="List_20_1" text:continue-numbering="false">
        <text:list-item>
          <text:p text:style-name="List_20_1_Content_First"> X : Changements non rétrocompatibles. Obligatoire de re-création des anciens projets HABBY.</text:p>
        </text:list-item>
        <text:list-item>
          <text:p text:style-name="List_20_1_Content"> Y : Ajouts de fonctionnalités rétrocompatibles. Proposition de re-création des anciens projets HABBY.</text:p>
        </text:list-item>
        <text:list-item>
          <text:p text:style-name="List_20_1_Content_Last"> Z : Corrections d’anomalies rétrocompatibles. </text:p>
        </text:list-item>
      </text:list>
      <text:h text:style-name="Heading_20_2" text:outline-level="2"><text:bookmark-start text:name="__RefHeading___etape_par_etape_3"/><text:bookmark-start text:name="etape_par_etape"/>Étape par étape<text:bookmark-end text:name="__RefHeading___etape_par_etape_3"/><text:bookmark-end text:name="etape_par_etape"/></text:h>
      <text:p text:style-name="Text_20_body">Par exemple HABBY v1.1.1 ⇒ HABBY v1.2.0 :</text:p>
      <text:list text:style-name="Numbering_20_1" text:continue-numbering="false">
        <text:list-item>
          <text:p text:style-name="Numbering_20_1_Content_First">  fichier 'habby.py', ligne 27, changer la valeur X.Y.Z de la variable 'HABBY_VERSION_STR' ('1.1.1' ⇒ '1.2.0')</text:p>
        </text:list-item>
        <text:list-item>
          <text:p text:style-name="Numbering_20_1_Content">  fichier 'tips\executables\setup_from_pyinstaller.iss', ligne 5, changer la valeur X.Y.Z de la variable 'MyAppVersion' ('1.1.1' ⇒ '1.2.0')</text:p>
        </text:list-item>
        <text:list-item>
          <text:p text:style-name="Numbering_20_1_Content">  Commiter et pusher les modifications de code</text:p>
        </text:list-item>
        <text:list-item>
          <text:p text:style-name="Numbering_20_1_Content">  Compiler les exécutables et installeurs des différents systèmes d'exploitation</text:p>
        </text:list-item>
        <text:list-item>
          <text:p text:style-name="Numbering_20_1_Content">  Uploader les exécutables et changer le numéro de version X.Y.Z sur la page de téléchargement du wiki ('1.1.1' ⇒ '1.2.0')</text:p>
        </text:list-item>
        <text:list-item>
          <text:p text:style-name="Numbering_20_1_Content_Last">  Ajouter un tag de release sur '<text:a xlink:type="simple" xlink:href="https://github.com/YannIrstea/habby/tags" text:style-name="Internet_20_link" text:visited-style-name="Visited_20_Internet_20_Link">https://github.com/YannIrstea/habby/tags</text:a>' ('1.1.1' ⇒ '1.2.0'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version_modification</dc:title>
  </office:meta>
</office:document-meta>
</file>