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version_modification"/><text:bookmark-start text:name="__RefHeading___changer_le_numero_de_version_d_habby_1"/><text:bookmark-start text:name="changer_le_numero_de_version_d_habby"/>Changer le numéro de version d'HABBY<text:bookmark-end text:name="__RefHeading___changer_le_numero_de_version_d_habby_1"/><text:bookmark-end text:name="changer_le_numero_de_version_d_habby"/></text:h>
      <text:h text:style-name="Heading_20_2" text:outline-level="2"><text:bookmark-start text:name="__RefHeading___numerotation_2"/><text:bookmark-start text:name="numerotation"/>Numérotation<text:bookmark-end text:name="__RefHeading___numerotation_2"/><text:bookmark-end text:name="numerotation"/></text:h>
      <text:p text:style-name="Text_20_body">HABBY vX.Y.Z</text:p>
      <text:list text:style-name="Numbering_20_1" text:continue-numbering="false">
        <text:list-item>
          <text:p text:style-name="Numbering_20_1_Content_First"> X : changements non rétrocompatibles</text:p>
        </text:list-item>
        <text:list-item>
          <text:p text:style-name="Numbering_20_1_Content"> Y : ajouts de fonctionnalités rétrocompatibles</text:p>
        </text:list-item>
        <text:list-item>
          <text:p text:style-name="Numbering_20_1_Content_Last"> Z : corrections d’anomalies rétrocompatibles</text:p>
        </text:list-item>
      </text:list>
      <text:h text:style-name="Heading_20_2" text:outline-level="2"><text:bookmark-start text:name="__RefHeading___etape_par_etape_3"/><text:bookmark-start text:name="etape_par_etape"/>Étape par étape<text:bookmark-end text:name="__RefHeading___etape_par_etape_3"/><text:bookmark-end text:name="etape_par_etape"/></text:h>
      <text:list text:style-name="List_20_1" text:continue-numbering="false">
        <text:list-item>
          <text:p text:style-name="List_20_1_Content_First"> fichier 'habby.py', ligne 27, changer la valeur de la variable 'HABBY_VERSION_STR'</text:p>
        </text:list-item>
        <text:list-item>
          <text:p text:style-name="List_20_1_Content"> fichier 'tips\executables\setup_from_pyinstaller.iss', ligne 5, changer la valeur de la variable 'MyAppVersion'</text:p>
        </text:list-item>
        <text:list-item>
          <text:p text:style-name="List_20_1_Content"> Commiter et pusher les modifications de code</text:p>
        </text:list-item>
        <text:list-item>
          <text:p text:style-name="List_20_1_Content"> Compiler les exécutables et installeurs des différents systèmes d'exploitation</text:p>
        </text:list-item>
        <text:list-item>
          <text:p text:style-name="List_20_1_Content"> Uploader les exécutables et changer le numéro de version sur la page de téléchargement du wiki</text:p>
        </text:list-item>
        <text:list-item>
          <text:p text:style-name="List_20_1_Content_Last"> ajouter un tag de release sur '<text:a xlink:type="simple" xlink:href="https://github.com/YannIrstea/habby/tags" text:style-name="Internet_20_link" text:visited-style-name="Visited_20_Internet_20_Link">https://github.com/YannIrstea/habby/tags</text:a>', ex: “v1.1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3:33</meta:creation-date>
    <dc:creator>Generated</dc:creator>
    <dc:date>2026-07-17T12::43:33</dc:date>
    <dc:language>en-US</dc:language>
    <meta:editing-cycles>1</meta:editing-cycles>
    <meta:editing-duration>PT0S</meta:editing-duration>
    <dc:title>fr:develop:collaboration:dev:version_modification</dc:title>
  </office:meta>
</office:document-meta>
</file>