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"/><text:bookmark-start text:name="__RefHeading___participer_au_developpement_python_d_habby_1"/><text:bookmark-start text:name="participer_au_developpement_python_d_habby"/>Participer au développement Python d'HABBY<text:bookmark-end text:name="__RefHeading___participer_au_developpement_python_d_habby_1"/><text:bookmark-end text:name="participer_au_developpement_python_d_habby"/></text:h>
      <text:h text:style-name="Heading_20_2" text:outline-level="2"><text:bookmark-start text:name="__RefHeading___github_2"/><text:bookmark-start text:name="github"/>Github<text:bookmark-end text:name="__RefHeading___github_2"/><text:bookmark-end text:name="github"/></text:h>
      <text:p text:style-name="Text_20_body"><text:a xlink:type="simple" xlink:href="https://github.com/YannIrstea/habby" text:style-name="Internet_20_link" text:visited-style-name="Visited_20_Internet_20_Link">https://github.com/YannIrstea/habby</text:a></text:p>
      <text:h text:style-name="Heading_20_2" text:outline-level="2"><text:bookmark-start text:name="__RefHeading___environnement_python_3"/><text:bookmark-start text:name="environnement_python"/>Environnement Python<text:bookmark-end text:name="__RefHeading___environnement_python_3"/><text:bookmark-end text:name="environnement_python"/></text:h>
      <text:p text:style-name="Text_20_body">Si besoin, vous trouverez ci-dessous, les étapes pour faciliter la création de l'environnement virtuel Python d'HABBY.</text:p>
      <text:h text:style-name="Heading_20_3" text:outline-level="3"><text:bookmark-start text:name="__RefHeading___windows_4"/><text:bookmark-start text:name="windows"/>Windows<text:bookmark-end text:name="__RefHeading___windows_4"/><text:bookmark-end text:name="windows"/></text:h>
      <text:h text:style-name="Heading_20_4" text:outline-level="4"><text:bookmark-start text:name="__RefHeading___dependances_5"/><text:bookmark-start text:name="dependances"/>Dépendances<text:bookmark-end text:name="__RefHeading___dependances_5"/><text:bookmark-end text:name="dependances"/></text:h>
      <text:list text:style-name="List_20_1" text:continue-numbering="false">
        <text:list-item>
          <text:p text:style-name="List_20_1_Content_First"> Microsoft Visual C++ 14.0 : <text:a xlink:type="simple" xlink:href="https://visualstudio.microsoft.com/fr/visual-cpp-build-tools/" text:style-name="Internet_20_link" text:visited-style-name="Visited_20_Internet_20_Link">https://visualstudio.microsoft.com/fr/visual-cpp-build-tools/</text:a></text:p>
        </text:list-item>
        <text:list-item>
          <text:p text:style-name="List_20_1_Content_Last"> GDAL : <text:a xlink:type="simple" xlink:href="https://www.gisinternals.com/release.php" text:style-name="Internet_20_link" text:visited-style-name="Visited_20_Internet_20_Link">https://www.gisinternals.com/release.php</text:a></text:p>
        </text:list-item>
      </text:list>
      <text:h text:style-name="Heading_20_4" text:outline-level="4"><text:bookmark-start text:name="__RefHeading___etape_par_etape_6"/><text:bookmark-start text:name="etape_par_etape"/>Étape par étape<text:bookmark-end text:name="__RefHeading___etape_par_etape_6"/><text:bookmark-end text:name="etape_par_etape"/></text:h>
      <text:list text:style-name="Numbering_20_1" text:continue-numbering="false">
        <text:list-item>
          <text:p text:style-name="Numbering_20_1_Content_First"> Lancer le fichier 'creation_path_habby_windows.bat' ;</text:p>
        </text:list-item>
        <text:list-item>
          <text:p text:style-name="Numbering_20_1_Content"> Télécharger les dépendances décrite ci-dessus.</text:p>
        </text:list-item>
        <text:list-item>
          <text:p text:style-name="Numbering_20_1_Content"> Ouvrez le fichier 'creation_env_habby.bat' et spécifiez :</text:p>
          <text:list text:style-name="Numbering_20_1">
            <text:list-item>
              <text:p text:style-name="Numbering_20_1_Content"> le chemin d'accès à votre Python système en remplaçant le chemin de la variable : 'python_source_path=' ;</text:p>
            </text:list-item>
            <text:list-item>
              <text:p text:style-name="Numbering_20_1_Content"> le chemin d'accès à votre la wheel GDAL que vous avez préalablement téléchargée en remplaçant le chemin de la variable : 'gdal_wheel_path=' ;</text:p>
            </text:list-item>
            <text:list-item>
              <text:p text:style-name="Numbering_20_1_Content"> sauvegardez le fichier.</text:p>
            </text:list-item>
          </text:list>
        </text:list-item>
        <text:list-item>
          <text:p text:style-name="Numbering_20_1_Content"> Lancer le fichier 'creation_env_habby.bat'.</text:p>
        </text:list-item>
        <text:list-item>
          <text:p text:style-name="Numbering_20_1_Content"> Si toutes les étapes se sont bien déroulées, vous devriez voir apparaitre la fenêtre principale d'HABBY.</text:p>
        </text:list-item>
        <text:list-item>
          <text:p text:style-name="Numbering_20_1_Content_Last"> Votre environnement virtuel Python pour HABBY est prêt.</text:p>
        </text:list-item>
      </text:list>
      <text:h text:style-name="Heading_20_3" text:outline-level="3"><text:bookmark-start text:name="__RefHeading___linux_7"/><text:bookmark-start text:name="linux"/>Linux<text:bookmark-end text:name="__RefHeading___linux_7"/><text:bookmark-end text:name="linux"/></text:h>
      <text:h text:style-name="Heading_20_3" text:outline-level="3"><text:bookmark-start text:name="__RefHeading___mac_8"/><text:bookmark-start text:name="mac"/>Mac<text:bookmark-end text:name="__RefHeading___mac_8"/><text:bookmark-end text:name="mac"/></text:h>
      <text:h text:style-name="Heading_20_2" text:outline-level="2"><text:bookmark-start text:name="__RefHeading___traduction_du_logiciel_9"/><text:bookmark-start text:name="traduction_du_logiciel"/>Traduction du logiciel<text:bookmark-end text:name="__RefHeading___traduction_du_logiciel_9"/><text:bookmark-end text:name="traduction_du_logiciel"/></text:h>
      <text:h text:style-name="Heading_20_3" text:outline-level="3"><text:bookmark-start text:name="__RefHeading___pres-requis_10"/><text:bookmark-start text:name="pres-requis"/>Prés-requis <text:bookmark-end text:name="__RefHeading___pres-requis_10"/><text:bookmark-end text:name="pres-requis"/></text:h>
      <text:list text:style-name="Numbering_20_1" text:continue-numbering="false">
        <text:list-item>
          <text:p text:style-name="Numbering_20_1_Content_First"> Linguist.exe : (<text:a xlink:type="simple" xlink:href="https://github.com/thurask/Qt-Linguist/releases" text:style-name="Internet_20_link" text:visited-style-name="Visited_20_Internet_20_Link">https://github.com/thurask/Qt-Linguist/releases</text:a>)</text:p>
        </text:list-item>
        <text:list-item>
          <text:p text:style-name="Numbering_20_1_Content_Last"> environnement virtuel d’HABBY avec PyQt5</text:p>
        </text:list-item>
      </text:list>
      <text:h text:style-name="Heading_20_3" text:outline-level="3"><text:bookmark-start text:name="__RefHeading___utilisation_dans_le_code_11"/><text:bookmark-start text:name="utilisation_dans_le_code"/>Utilisation dans le code<text:bookmark-end text:name="__RefHeading___utilisation_dans_le_code_11"/><text:bookmark-end text:name="utilisation_dans_le_code"/></text:h>
      <text:h text:style-name="Heading_20_4" text:outline-level="4"><text:bookmark-start text:name="__RefHeading___traduire_des_champs_dans_des_classes_qt_12"/><text:bookmark-start text:name="traduire_des_champs_dans_des_classes_qt"/>Traduire des champs dans des classes Qt <text:bookmark-end text:name="__RefHeading___traduire_des_champs_dans_des_classes_qt_12"/><text:bookmark-end text:name="traduire_des_champs_dans_des_classes_qt"/></text:h>
      <text:p text:style-name="Preformatted_20_Text"><text:s text:c="2"/>self.tr(‘string to translate’)</text:p>
      <text:h text:style-name="Heading_20_4" text:outline-level="4"><text:bookmark-start text:name="__RefHeading___traduire_des_champs_en_dehors_des_classes_qt_13"/><text:bookmark-start text:name="traduire_des_champs_en_dehors_des_classes_qt"/>Traduire des champs en dehors des classes Qt <text:bookmark-end text:name="__RefHeading___traduire_des_champs_en_dehors_des_classes_qt_13"/><text:bookmark-end text:name="traduire_des_champs_en_dehors_des_classes_qt"/></text:h>
      <text:p text:style-name="Text_20_body">Si pas de classe ou heritage de classe qui pose problème : </text:p>
      <text:p text:style-name="Preformatted_20_Text"><text:s text:c="2"/>from PyQt5.QtCore import QCoreApplication<text:line-break/><text:s text:c="2"/>text = QCoreApplication.translate(‘Input’, ‘string to translate’) # ‘Input’ sera le nom de la ‘fausse’ classe dans QLinguist et ‘Neglect’ le string à traduire.</text:p>
      <text:p text:style-name="Text_20_body">Ou</text:p>
      <text:p text:style-name="Preformatted_20_Text"><text:s text:c="2"/>app = QApplication(sys.argv)<text:line-break/><text:s text:c="2"/>languageTranslator = QTranslator(app)<text:line-break/><text:s text:c="2"/>if language == 0:<text:line-break/><text:s text:c="6"/>input_file_translation = 'Zen_EN'<text:line-break/><text:s text:c="6"/>languageTranslator.load(input_file_translation, os.path.join(os.getcwd(), 'translation'))<text:line-break/><text:s text:c="2"/>if language == 1:<text:line-break/><text:s text:c="6"/>input_file_translation = 'Zen_FR'<text:line-break/><text:s text:c="6"/>languageTranslator.load(input_file_translation, os.path.join(os.getcwd(), 'translation'))<text:line-break/><text:s text:c="2"/>elif language == 2:<text:line-break/><text:s text:c="6"/>input_file_translation = 'Zen_ES'<text:line-break/><text:s text:c="6"/>languageTranslator.load(input_file_translation, os.path.join(os.getcwd(), 'translation'))<text:line-break/><text:s text:c="2"/>app.installTranslator(languageTranslator)<text:line-break/><text:s text:c="2"/>app.translate(‘Input’, ‘string to translate’)</text:p>
      <text:p text:style-name="Text_20_body">Attention : ne pas traduire ‘Warning :’ dans les champs de log car utilisé pour le code couleur.</text:p>
      <text:h text:style-name="Heading_20_3" text:outline-level="3"><text:bookmark-start text:name="__RefHeading___mise_a_jour_des_fichiers_.ts_a_traduire_dans_habby_14"/><text:bookmark-start text:name="mise_a_jour_des_fichiers_.ts_a_traduire_dans_habby"/>Mise à jour des fichiers .ts à traduire dans HABBY <text:bookmark-end text:name="__RefHeading___mise_a_jour_des_fichiers_.ts_a_traduire_dans_habby_14"/><text:bookmark-end text:name="mise_a_jour_des_fichiers_.ts_a_traduire_dans_habby"/></text:h>
      <text:list text:style-name="Numbering_20_1" text:continue-numbering="false">
        <text:list-item>
          <text:p text:style-name="Numbering_20_1_Content_First"> Vérifier que le fichier ‘habby_trans.pro’ contient bien les fichier.py contenant les champs à traduire</text:p>
        </text:list-item>
        <text:list-item>
          <text:p text:style-name="Numbering_20_1_Content"> Lancer dans l’environnement virtuel et dans  ‘habby’ et pour mettre à jour les fichiers, lancer la commande : python -m PyQt5.pylupdate_main habby_trans.pro</text:p>
        </text:list-item>
        <text:list-item>
          <text:p text:style-name="Numbering_20_1_Content"> Ouvrir le fichier de langue souhaité (ex :‘Zen_FR.ts’) dans le répertoire ‘translation’ avec Linguist.exe</text:p>
        </text:list-item>
        <text:list-item>
          <text:p text:style-name="Numbering_20_1_Content"> Renseigner les champs ‘French translation’ souhaités ;</text:p>
        </text:list-item>
        <text:list-item>
          <text:p text:style-name="Numbering_20_1_Content"> Sauvegarder le fichier ;</text:p>
        </text:list-item>
        <text:list-item>
          <text:p text:style-name="Numbering_20_1_Content_Last"> Lancer l’invite de commande dans ‘habby’ et pour mettre à jour le fichier de langage choisi, lancer la commande : </text:p>
        </text:list-item>
      </text:list>
      <text:p text:style-name="Preformatted_20_Text">C:\habby_dev\dependence\linguist_5.13.2\lrelease.exe translation/Zen_FR.ts<text:line-break/>C:\habby_dev\dependence\linguist_5.13.2\lrelease.exe translation/Zen_PO.ts</text:p>
      <text:list text:style-name="Numbering_20_1" text:continue-numbering="false">
        <text:list-item>
          <text:p text:style-name="LastListParagraph_Numbering_20_1_Content_First"> Relancer HABB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53:03</meta:creation-date>
    <dc:creator>Generated</dc:creator>
    <dc:date>2026-07-17T01::53:03</dc:date>
    <dc:language>en-US</dc:language>
    <meta:editing-cycles>1</meta:editing-cycles>
    <meta:editing-duration>PT0S</meta:editing-duration>
    <dc:title>fr:develop:collaboration:dev</dc:title>
  </office:meta>
</office:document-meta>
</file>