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wiki_dev"/><text:bookmark-start text:name="__RefHeading___participer_a_la_documentation_d_habby_1"/><text:bookmark-start text:name="participer_a_la_documentation_d_habby"/>Participer à la documentation d'HABBY<text:bookmark-end text:name="__RefHeading___participer_a_la_documentation_d_habby_1"/><text:bookmark-end text:name="participer_a_la_documentation_d_habby"/></text:h>
      <text:h text:style-name="Heading_20_2" text:outline-level="2"><text:bookmark-start text:name="__RefHeading___technologie_dokuwiki_2"/><text:bookmark-start text:name="technologie_dokuwiki"/>Technologie DokuWiki<text:bookmark-end text:name="__RefHeading___technologie_dokuwiki_2"/><text:bookmark-end text:name="technologie_dokuwiki"/></text:h>
      <text:p text:style-name="Text_20_body">Ce site internet est réalisé avec <text:span text:style-name="Strong_20_Emphasis">DokuWiki</text:span> : <text:a xlink:type="simple" xlink:href="https://www.dokuwiki.org" text:style-name="Internet_20_link" text:visited-style-name="Visited_20_Internet_20_Link">https://www.dokuwiki.org</text:a></text:p>
      <text:p text:style-name="Text_20_body">La syntaxe DokuWiki est la suivante : <text:a xlink:type="simple" xlink:href="https://www.dokuwiki.org/fr:wiki:syntax" text:style-name="Internet_20_link" text:visited-style-name="Visited_20_Internet_20_Link">https://www.dokuwiki.org/fr:wiki:syntax</text:a></text:p>
      <text:h text:style-name="Heading_20_2" text:outline-level="2"><text:bookmark-start text:name="__RefHeading___syntaxe_dokuwiki_habby_3"/><text:bookmark-start text:name="syntaxe_dokuwiki_habby"/>Syntaxe Dokuwiki HABBY<text:bookmark-end text:name="__RefHeading___syntaxe_dokuwiki_habby_3"/><text:bookmark-end text:name="syntaxe_dokuwiki_habby"/></text:h>
      <text:p text:style-name="Text_20_body">Pour se référer aux instructions concernant l'interface d'HABBY, la syntaxe est la suivante :</text:p>
      <text:list text:style-name="Numbering_20_1" text:continue-numbering="false">
        <text:list-item>
          <text:p text:style-name="Numbering_20_1_Content_First"> <text:span text:style-name="Strong_20_Emphasis">Menu - Sous-menu</text:span>   &lt;hi #47B5E6&gt;**Menu - Sous-menu**&lt;/hi&gt;  </text:p>
        </text:list-item>
        <text:list-item>
          <text:p text:style-name="Numbering_20_1_Content"> <text:span text:style-name="Strong_20_Emphasis">Affichage interface</text:span>   &lt;hi #9BFFFF&gt;**Affichage interface**&lt;/hi&gt;  </text:p>
        </text:list-item>
        <text:list-item>
          <text:p text:style-name="Numbering_20_1_Content"> <text:span text:style-name="Emphasis">'Valeur renseignée'</text:span>   //'Valeur renseignée'//  </text:p>
        </text:list-item>
        <text:list-item>
          <text:p text:style-name="Numbering_20_1_Content"> <text:span text:style-name="Strong_20_Emphasis">Bouton</text:span>   &lt;hi #47B5E6&gt;**Bouton**&lt;/hi&gt;  </text:p>
        </text:list-item>
        <text:list-item>
          <text:p text:style-name="Numbering_20_1_Content_Last"> 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   FIXME En travaux .. FIXM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wiki_dev</dc:title>
  </office:meta>
</office:document-meta>
</file>