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dev:modeles_2d:modele_hyd:logiciels_hyd:basement"/><text:bookmark-start text:name="__RefHeading___basement_1"/><text:bookmark-start text:name="basement"/>Basement<text:bookmark-end text:name="__RefHeading___basement_1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ext:p text:style-name="Text_20_body">Détection des variables à partir des nom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dev:modeles_2d:modele_hyd:logiciels_hyd:basement</dc:title>
  </office:meta>
</office:document-meta>
</file>