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dev:modeles_2d:modele_hyd:logiciels_hyd:basement"/><text:bookmark-start text:name="__RefHeading___basement_1"/><text:bookmark-start text:name="basement"/>Basement<text:bookmark-end text:name="__RefHeading___basement_1"/><text:bookmark-end text:name="basement"/></text:h>
      <text:p text:style-name="Text_20_body">Pour rappel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ite web </text:p>
          </table:table-cell>
          <table:table-cell office:value-type="string" table:style-name="tablecell">
            <text:p text:style-name="tablealignleft"> basement.ethz.ch </text:p>
          </table:table-cell>
        </table:table-row>
        <table:table-row>
          <table:table-cell office:value-type="string" table:style-name="tableheader">
            <text:p text:style-name="Table_20_Heading"> Extension(s) de fichier </text:p>
          </table:table-cell>
          <table:table-cell office:value-type="string" table:style-name="tablecell">
            <text:p text:style-name="tablealignleft"> .h5 </text:p>
          </table:table-cell>
        </table:table-row>
        <table:table-row>
          <table:table-cell office:value-type="string" table:style-name="tableheader">
            <text:p text:style-name="Table_20_Heading"> Nombre de dimension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Nombre de tronç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Unité(s) de temp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Équatio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éthode d'analyse numérique </text:p>
          </table:table-cell>
          <table:table-cell office:value-type="string" table:style-name="tablecell">
            <text:p text:style-name="tablealignleft"> Volumes finis </text:p>
          </table:table-cell>
        </table:table-row>
        <table:table-row>
          <table:table-cell office:value-type="string" table:style-name="tableheader">
            <text:p text:style-name="Table_20_Heading"> Maillage variab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tion de la donnée altimétrique z possible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header">
            <text:p text:style-name="Table_20_Heading"> Variable(s) aux mailles </text:p>
          </table:table-cell>
          <table:table-cell office:value-type="string" table:style-name="tablecell">
            <text:p text:style-name="tablealignleft"> z, h, v</text:p>
          </table:table-cell>
        </table:table-row>
        <table:table-row>
          <table:table-cell office:value-type="string" table:style-name="tableheader">
            <text:p text:style-name="Table_20_Heading"> Autre(s) variable(s) exploitables(s) aux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Variable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utre(s) variable(s) exploitables(s) aux nœud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Nombre de point par maill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ens de rotation des maill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dition(s) de simulation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HABBY </text:p>
          </table:table-cell>
          <table:table-cell office:value-type="string" table:style-name="tableheader">
            <text:p text:style-name="Table_20_Heading"> variables aux mailles </text:p>
          </table:table-cell>
          <table:table-cell office:value-type="string" table:style-name="tableheader">
            <text:p text:style-name="Table_20_Heading"> variables aux nœuds </text:p>
          </table:table-cell>
        </table:table-row>
        <table:table-row>
          <table:table-cell office:value-type="string" table:style-name="tablecell">
            <text:p text:style-name="tablealignleft"> z </text:p>
          </table:table-cell>
          <table:table-cell office:value-type="string" table:style-name="tablecell">
            <text:p text:style-name="tablealignleft"> BottomEl </text:p>
          </table:table-cell>
          <table:table-cell office:value-type="string" table:style-name="tablecell">
            <text:p text:style-name="tablealignleft"> Coordnts </text:p>
          </table:table-cell>
        </table:table-row>
        <table:table-row>
          <table:table-cell office:value-type="string" table:style-name="tablecell">
            <text:p text:style-name="tablealignleft"> h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x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y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v_frict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temp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22:36</meta:creation-date>
    <dc:creator>Generated</dc:creator>
    <dc:date>2026-07-01T03::22:36</dc:date>
    <dc:language>en-US</dc:language>
    <meta:editing-cycles>1</meta:editing-cycles>
    <meta:editing-duration>PT0S</meta:editing-duration>
    <dc:title>fr:develop:fonctionnement:dev:modeles_2d:modele_hyd:logiciels_hyd:basement</dc:title>
  </office:meta>
</office:document-meta>
</file>