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"/><text:bookmark-start text:name="__RefHeading___les_modeles_hydrauliques_1"/><text:bookmark-start text:name="les_modeles_hydrauliques"/>Les modèles hydrauliques<text:bookmark-end text:name="__RefHeading___les_modeles_hydrauliques_1"/><text:bookmark-end text:name="les_modeles_hydrauli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description_du_fichier_indexhydrau.txt_3"/><text:bookmark-start text:name="description_du_fichier_indexhydrau.txt"/>Description du fichier indexHYDRAU.txt<text:bookmark-end text:name="__RefHeading___description_du_fichier_indexhydrau.txt_3"/><text:bookmark-end text:name="description_du_fichier_indexhydrau.txt"/></text:h>
      <text:p text:style-name="Text_20_body">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logiciels_de_modelisation_hydraulique_4"/><text:bookmark-start text:name="logiciels_de_modelisation_hydraulique"/>Logiciels de modélisation hydraulique<text:bookmark-end text:name="__RefHeading___logiciels_de_modelisation_hydraulique_4"/><text:bookmark-end text:name="logiciels_de_modelisation_hydraulique"/></text:h>
      <text:h text:style-name="Heading_20_3" text:outline-level="3"><text:bookmark-start text:name="__RefHeading___telemac_5"/><text:bookmark-start text:name="telemac"/>TELEMAC<text:bookmark-end text:name="__RefHeading___telemac_5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  <text:h text:style-name="Heading_20_3" text:outline-level="3"><text:bookmark-start text:name="__RefHeading___hec-ras_2d_6"/><text:bookmark-start text:name="hec-ras_2d"/>HEC-RAS 2D<text:bookmark-end text:name="__RefHeading___hec-ras_2d_6"/><text:bookmark-end text:name="hec-ras_2d"/></text:h>
      <text:p text:style-name="Text_20_body"><draw:frame draw:style-name="media" draw:name="2" text:anchor-type="as-char" draw:z-index="2" svg:width="" svg:rel-width="100%" svg:height="0cm"><draw:image xlink:href="Pictures/2629c069d39f2a021c19f64b4c900989.svg" xlink:type="simple" xlink:show="embed" xlink:actuate="onLoad"/></draw:frame></text:p>
      <text:h text:style-name="Heading_20_3" text:outline-level="3"><text:bookmark-start text:name="__RefHeading___rubar2d_7"/><text:bookmark-start text:name="rubar2d"/>Rubar2D<text:bookmark-end text:name="__RefHeading___rubar2d_7"/><text:bookmark-end text:name="rubar2d"/></text:h>
      <text:p text:style-name="Text_20_body"><draw:frame draw:style-name="media" draw:name="3" text:anchor-type="as-char" draw:z-index="3" svg:width="" svg:rel-width="100%" svg:height="0cm"><draw:image xlink:href="Pictures/2629c069d39f2a021c19f64b4c900989.svg" xlink:type="simple" xlink:show="embed" xlink:actuate="onLoad"/></draw:frame></text:p>
      <text:h text:style-name="Heading_20_3" text:outline-level="3"><text:bookmark-start text:name="__RefHeading___basement_8"/><text:bookmark-start text:name="basement"/>Basement<text:bookmark-end text:name="__RefHeading___basement_8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57:40</meta:creation-date>
    <dc:creator>Generated</dc:creator>
    <dc:date>2026-06-26T19::57:40</dc:date>
    <dc:language>en-US</dc:language>
    <meta:editing-cycles>1</meta:editing-cycles>
    <meta:editing-duration>PT0S</meta:editing-duration>
    <dc:title>fr:develop:fonctionnement:modeles_2d:modele_hyd</dc:title>
  </office:meta>
</office:document-meta>
</file>