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"/><text:bookmark-start text:name="__RefHeading___les_modeles_hydrauliques_1"/><text:bookmark-start text:name="les_modeles_hydrauliques"/>Les modèles hydrauliques<text:bookmark-end text:name="__RefHeading___les_modeles_hydrauliques_1"/><text:bookmark-end text:name="les_modeles_hydrauli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description_du_fichier_indexhydrau.txt_3"/><text:bookmark-start text:name="description_du_fichier_indexhydrau.txt"/>Description du fichier indexHYDRAU.txt<text:bookmark-end text:name="__RefHeading___description_du_fichier_indexhydrau.txt_3"/><text:bookmark-end text:name="description_du_fichier_indexhydrau.txt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logiciels_de_modelisation_hydraulique_4"/><text:bookmark-start text:name="logiciels_de_modelisation_hydraulique"/>Logiciels de modélisation hydraulique<text:bookmark-end text:name="__RefHeading___logiciels_de_modelisation_hydraulique_4"/><text:bookmark-end text:name="logiciels_de_modelisation_hydraulique"/></text:h>
      <text:h text:style-name="Heading_20_3" text:outline-level="3"><text:bookmark-start text:name="__RefHeading___telemac_5"/><text:bookmark-start text:name="telemac"/>TELEMAC<text:bookmark-end text:name="__RefHeading___telemac_5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3" text:outline-level="3"><text:bookmark-start text:name="__RefHeading___hec-ras_2d_6"/><text:bookmark-start text:name="hec-ras_2d"/>HEC-RAS 2D<text:bookmark-end text:name="__RefHeading___hec-ras_2d_6"/><text:bookmark-end text:name="hec-ras_2d"/></text:h>
      <text:p text:style-name="Text_20_body">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rubar2d_7"/><text:bookmark-start text:name="rubar2d"/>Rubar2D<text:bookmark-end text:name="__RefHeading___rubar2d_7"/><text:bookmark-end text:name="rubar2d"/></text:h>
      <text:p text:style-name="Text_20_body"><draw:frame draw:style-name="media" draw:name="3" text:anchor-type="as-char" draw:z-index="3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basement_8"/><text:bookmark-start text:name="basement"/>Basement<text:bookmark-end text:name="__RefHeading___basement_8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</dc:title>
  </office:meta>
</office:document-meta>
</file>