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2d:modele_hyd:indexhydrau"/><text:bookmark-start text:name="__RefHeading___description_du_fichier_indexhydrau.txt_1"/><text:bookmark-start text:name="description_du_fichier_indexhydrau.txt"/>Description du fichier indexHYDRAU.txt<text:bookmark-end text:name="__RefHeading___description_du_fichier_indexhydrau.txt_1"/><text:bookmark-end text:name="description_du_fichier_indexhydrau.txt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fonctionnement:modeles_2d:modele_hyd:indexhydrau</dc:title>
  </office:meta>
</office:document-meta>
</file>