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2d:modele_hyd:logiciels_hyd"/><text:bookmark-start text:name="__RefHeading___logiciels_de_modelisation_hydraulique_1"/><text:bookmark-start text:name="logiciels_de_modelisation_hydraulique"/>Logiciels de modélisation hydraulique<text:bookmark-end text:name="__RefHeading___logiciels_de_modelisation_hydraulique_1"/><text:bookmark-end text:name="logiciels_de_modelisation_hydraulique"/></text:h>
      <text:h text:style-name="Heading_20_2" text:outline-level="2"><text:bookmark-start text:name="__RefHeading___telemac_2"/><text:bookmark-start text:name="telemac"/>TELEMAC<text:bookmark-end text:name="__RefHeading___telemac_2"/><text:bookmark-end text:name="telemac"/></text:h>
      <text:p text:style-name="Text_20_body">Pour rappel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<text:a xlink:type="simple" xlink:href="http://www.opentelemac.org" text:style-name="Internet_20_link" text:visited-style-name="Visited_20_Internet_20_Link">www.opentelemac.org</text:a>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res, .slf, .srf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>
            <text:p text:style-name="tablealignleft"> n (Un fichier TELEMAC ne comporte qu’un seul tronçon) </text:p>
          </table:table-cell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>
            <text:p text:style-name="tablealignleft"> s (secondes) </text:p>
          </table:table-cell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>
            <text:p text:style-name="tablealignleft"> BSV (Barré de Saint-Venant) </text:p>
          </table:table-cell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Élément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>
            <text:p text:style-name="tablealignleft"> Non (les coordonnées XY des nœuds ne varient pas en fonction des pas de temps (maillage fixe) </text:p>
          </table:table-cell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>
            <text:p text:style-name="tablealignleft"> z, h, v </text:p>
          </table:table-cell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>
            <text:p text:style-name="tablealignleft"> v<text:span text:style-name="sub">x</text:span>, v<text:span text:style-name="sub">y</text:span>, température, vitesse de friction </text:p>
          </table:table-cell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>
            <text:p text:style-name="tablealignleft"> horaire </text:p>
          </table:table-cell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>
            <text:p text:style-name="tablealignleft"> permanent, transitoire </text:p>
          </table:table-cell>
        </table:table-row>
      </table:table>
      <text:p text:style-name="Text_20_body">Détection des variables à partir des noms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BBY </text:p>
          </table:table-cell>
          <table:table-cell office:value-type="string" table:style-name="tableheader">
            <text:p text:style-name="Table_20_Heading"> variables aux mailles </text:p>
          </table:table-cell>
          <table:table-cell office:value-type="string" table:style-name="tableheader">
            <text:p text:style-name="Table_20_Heading"> variables aux nœuds </text:p>
          </table:table-cell>
        </table:table-row>
        <table:table-row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BOTTOM, FOND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WATER DEPT, HAUTEUR D'EAU </text:p>
          </table:table-cell>
        </table:table-row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MEAN VELOCITY, VITESSE MOY </text:p>
          </table:table-cell>
        </table:table-row>
        <table:table-row>
          <table:table-cell office:value-type="string" table:style-name="tablecell">
            <text:p text:style-name="tablealignleft"> v_x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ELOCITY U, VITESSE U </text:p>
          </table:table-cell>
        </table:table-row>
        <table:table-row>
          <table:table-cell office:value-type="string" table:style-name="tablecell">
            <text:p text:style-name="tablealignleft"> v_y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ELOCITY V, VITESSE V </text:p>
          </table:table-cell>
        </table:table-row>
        <table:table-row>
          <table:table-cell office:value-type="string" table:style-name="tablecell">
            <text:p text:style-name="tablealignleft"> v_fric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ITESSE DE FROT, FRICTION VEL </text:p>
          </table:table-cell>
        </table:table-row>
        <table:table-row>
          <table:table-cell office:value-type="string" table:style-name="tablecell">
            <text:p text:style-name="tablealignleft"> temp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TEMP </text:p>
          </table:table-cell>
        </table:table-row>
      </table:table>
      <text:h text:style-name="Heading_20_2" text:outline-level="2"><text:bookmark-start text:name="__RefHeading___hec-ras_2d_3"/><text:bookmark-start text:name="hec-ras_2d"/>HEC-RAS 2D<text:bookmark-end text:name="__RefHeading___hec-ras_2d_3"/><text:bookmark-end text:name="hec-ras_2d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/text:p>
      <text:h text:style-name="Heading_20_2" text:outline-level="2"><text:bookmark-start text:name="__RefHeading___rubar2d_4"/><text:bookmark-start text:name="rubar2d"/>Rubar2D<text:bookmark-end text:name="__RefHeading___rubar2d_4"/><text:bookmark-end text:name="rubar2d"/></text:h>
      <text:p text:style-name="Text_20_body"><draw:frame draw:style-name="media" draw:name="1" text:anchor-type="as-char" draw:z-index="1" svg:width="" svg:rel-width="100%" svg:height="0cm"><draw:image xlink:href="Pictures/2629c069d39f2a021c19f64b4c900989.svg" xlink:type="simple" xlink:show="embed" xlink:actuate="onLoad"/></draw:frame></text:p>
      <text:h text:style-name="Heading_20_2" text:outline-level="2"><text:bookmark-start text:name="__RefHeading___basement_5"/><text:bookmark-start text:name="basement"/>Basement<text:bookmark-end text:name="__RefHeading___basement_5"/><text:bookmark-end text:name="basement"/></text:h>
      <text:p text:style-name="Text_20_body">Pour rappel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basement.ethz.ch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h5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Volume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z, h, v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BBY </text:p>
          </table:table-cell>
          <table:table-cell office:value-type="string" table:style-name="tableheader">
            <text:p text:style-name="Table_20_Heading"> variables aux mailles </text:p>
          </table:table-cell>
          <table:table-cell office:value-type="string" table:style-name="tableheader">
            <text:p text:style-name="Table_20_Heading"> variables aux nœuds </text:p>
          </table:table-cell>
        </table:table-row>
        <table:table-row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BottomEl </text:p>
          </table:table-cell>
          <table:table-cell office:value-type="string" table:style-name="tablecell">
            <text:p text:style-name="tablealignleft"> Coordnts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x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y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fric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temp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7::14:50</meta:creation-date>
    <dc:creator>Generated</dc:creator>
    <dc:date>2026-05-30T17::14:50</dc:date>
    <dc:language>en-US</dc:language>
    <meta:editing-cycles>1</meta:editing-cycles>
    <meta:editing-duration>PT0S</meta:editing-duration>
    <dc:title>fr:develop:fonctionnement:modeles_2d:modele_hyd:logiciels_hyd</dc:title>
  </office:meta>
</office:document-meta>
</file>