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stat:fstress"/><text:bookmark-start text:name="__RefHeading___a_partir_de_fstress_1"/><text:bookmark-start text:name="a_partir_de_fstress"/>A partir de FStress<text:bookmark-end text:name="__RefHeading___a_partir_de_fstress_1"/><text:bookmark-end text:name="a_partir_de_fstress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9::00:36</meta:creation-date>
    <dc:creator>Generated</dc:creator>
    <dc:date>2026-06-30T19::00:36</dc:date>
    <dc:language>en-US</dc:language>
    <meta:editing-cycles>1</meta:editing-cycles>
    <meta:editing-duration>PT0S</meta:editing-duration>
    <dc:title>fr:develop:fonctionnement:modeles_stat:fstress</dc:title>
  </office:meta>
</office:document-meta>
</file>