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629c069d39f2a021c19f64b4c90098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r:develop:utilisation:python"/><text:bookmark-start text:name="__RefHeading___avec_python_1"/><text:bookmark-start text:name="avec_python"/>Avec Python<text:bookmark-end text:name="__RefHeading___avec_python_1"/><text:bookmark-end text:name="avec_python"/></text:h>
      <text:p text:style-name="Text_20_body"><draw:frame draw:style-name="media" draw:name="0" text:anchor-type="as-char" draw:z-index="0" svg:width="" svg:rel-width="100%" svg:height="0cm"><draw:image xlink:href="Pictures/2629c069d39f2a021c19f64b4c900989.svg" xlink:type="simple" xlink:show="embed" xlink:actuate="onLoad"/></draw:frame> En travaux .. <draw:frame draw:style-name="media" draw:name="1" text:anchor-type="as-char" draw:z-index="1" svg:width="" svg:rel-width="100%" svg:height="0cm"><draw:image xlink:href="Pictures/2629c069d39f2a021c19f64b4c900989.svg" xlink:type="simple" xlink:show="embed" xlink:actuate="onLoad"/></draw:frame></text:p>
      <text:p text:style-name="Text_20_body">Lien vers docstring Sphin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15::27:15</meta:creation-date>
    <dc:creator>Generated</dc:creator>
    <dc:date>2026-07-15T15::27:15</dc:date>
    <dc:language>en-US</dc:language>
    <meta:editing-cycles>1</meta:editing-cycles>
    <meta:editing-duration>PT0S</meta:editing-duration>
    <dc:title>fr:develop:utilisation:python</dc:title>
  </office:meta>
</office:document-meta>
</file>