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utilisation"/><text:bookmark-start text:name="__RefHeading___utilisation_en_ligne_de_commande_1"/><text:bookmark-start text:name="utilisation_en_ligne_de_commande"/>Utilisation en ligne de commande<text:bookmark-end text:name="__RefHeading___utilisation_en_ligne_de_commande_1"/><text:bookmark-end text:name="utilisation_en_ligne_de_commande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:cli" text:style-name="Internet_20_link" text:visited-style-name="Visited_20_Internet_20_Link">Avec un terminal (CLI)</text:a></text:p>
        </text:list-item>
        <text:list-item>
          <text:p text:style-name="List_20_1_Content_Last"><text:a xlink:type="simple" xlink:href="https://habby.wiki.inrae.fr/doku.php?id=fr:develop:utilisation:python" text:style-name="Internet_20_link" text:visited-style-name="Visited_20_Internet_20_Link">Avec Pyth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3:18</meta:creation-date>
    <dc:creator>Generated</dc:creator>
    <dc:date>2026-07-23T03::03:18</dc:date>
    <dc:language>en-US</dc:language>
    <meta:editing-cycles>1</meta:editing-cycles>
    <meta:editing-duration>PT0S</meta:editing-duration>
    <dc:title>fr:develop:utilisation</dc:title>
  </office:meta>
</office:document-meta>
</file>