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"/><text:bookmark-start text:name="__RefHeading___guide_de_l_utilisateur_1"/><text:bookmark-start text:name="guide_de_l_utilisateur"/>Guide de l'utilisateur<text:bookmark-end text:name="__RefHeading___guide_de_l_utilisateur_1"/><text:bookmark-end text:name="guide_de_l_utilisateur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develop:utilisation" text:style-name="Internet_20_link" text:visited-style-name="Visited_20_Internet_20_Link">Utilisation en ligne de commande</text:a></text:p>
        </text:list-item>
        <text:list-item>
          <text:p text:style-name="List_20_1_Content"><text:a xlink:type="simple" xlink:href="https://habby.wiki.inrae.fr/doku.php?id=fr:develop:collaboration" text:style-name="Internet_20_link" text:visited-style-name="Visited_20_Internet_20_Link">Collaboration au développement d'HABBY</text:a></text:p>
        </text:list-item>
        <text:list-item>
          <text:p text:style-name="List_20_1_Content_Last"><text:a xlink:type="simple" xlink:href="https://habby.wiki.inrae.fr/doku.php?id=fr:develop:fonctionnement" text:style-name="Internet_20_link" text:visited-style-name="Visited_20_Internet_20_Link">Fonctionnement d'HABB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55:54</meta:creation-date>
    <dc:creator>Generated</dc:creator>
    <dc:date>2026-07-15T19::55:54</dc:date>
    <dc:language>en-US</dc:language>
    <meta:editing-cycles>1</meta:editing-cycles>
    <meta:editing-duration>PT0S</meta:editing-duration>
    <dc:title>fr:develop</dc:title>
  </office:meta>
</office:document-meta>
</file>