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creation_projet"/><text:bookmark-start text:name="__RefHeading___creation_de_projet_1"/><text:bookmark-start text:name="creation_de_projet"/>Création de projet<text:bookmark-end text:name="__RefHeading___creation_de_projet_1"/><text:bookmark-end text:name="creation_de_projet"/></text:h>
      <text:p text:style-name="Text_20_body">Une fois le logiciel lancé, vous pouvez créer un projet HABBY de type :</text:p>
      <text:list text:style-name="List_20_1" text:continue-numbering="false">
        <text:list-item>
          <text:p text:style-name="List_20_1_Content_First"> &lt;hi #9BFFFF&gt;<text:span text:style-name="Strong_20_Emphasis">physique</text:span>&lt;/hi&gt;.</text:p>
        </text:list-item>
        <text:list-item>
          <text:p text:style-name="List_20_1_Content"> &lt;hi #9BFFFF&gt;<text:span text:style-name="Strong_20_Emphasis">statistique</text:span>&lt;/hi&gt;.</text:p>
        </text:list-item>
        <text:list-item>
          <text:p text:style-name="List_20_1_Content_Last"> &lt;hi #9BFFFF&gt;<text:span text:style-name="Strong_20_Emphasis">les deux</text:span>&lt;/hi&gt;.</text:p>
        </text:list-item>
      </text:list>
      <text:p text:style-name="Text_20_body">Pour cela cliquez sur le menu &lt;hi #47B5E6&gt;<text:span text:style-name="Strong_20_Emphasis">Projet - Nouveau</text:span>&lt;/hi&gt;.</text:p>
      <text:p text:style-name="Text_20_body"><draw:a xlink:type="simple" xlink:href="https://habby.wiki.inrae.fr/_media/fr:guide_utilisateur:creation_projet_1.png"><draw:frame draw:style-name="media" draw:name="0" text:anchor-type="as-char" draw:z-index="0" svg:width="5.2916666666667cm" style:rel-width="100%" svg:height="5.2916666666667cm" style:rel-height="scale"><draw:image xlink:href="https://habby.wiki.inrae.fr/_media/fr:guide_utilisateur:creation_projet_1.png" xlink:type="simple" xlink:show="embed" xlink:actuate="onLoad"/></draw:frame></draw:a></text:p>
      <text:p text:style-name="Text_20_body">Dans la nouvelle fenêtre &lt;hi #9BFFFF&gt;<text:span text:style-name="Strong_20_Emphasis">HABBY Nouveau Projet</text:span>&lt;/hi&gt; :</text:p>
      <text:list text:style-name="List_20_1" text:continue-numbering="false">
        <text:list-item>
          <text:p text:style-name="List_20_1_Content_First"> Si nécessaire, changez le chemin du projet en cliquant sur <text:span text:style-name="Strong_20_Emphasis">[Changer de répertoire]</text:span>.</text:p>
        </text:list-item>
        <text:list-item>
          <text:p text:style-name="List_20_1_Content"> Si nécessaire, ajustez le nom de projet par defaut &lt;hi #9BFFFF&gt;<text:span text:style-name="Strong_20_Emphasis">DefaultProj</text:span>&lt;/hi&gt;.</text:p>
        </text:list-item>
        <text:list-item>
          <text:p text:style-name="List_20_1_Content_Last"> Choisissez le type de projet HABBY que vous souhaitez puis cliquez sur <text:span text:style-name="Strong_20_Emphasis">[Créer un projet]</text:span>.</text:p>
        </text:list-item>
      </text:list>
      <text:p text:style-name="Text_20_body"><draw:a xlink:type="simple" xlink:href="https://habby.wiki.inrae.fr/_media/fr:guide_utilisateur:creation_projet_2.png"><draw:frame draw:style-name="media" draw:name="1" text:anchor-type="as-char" draw:z-index="1" svg:width="14.552083333333cm" svg:height="14.552083333333cm"><draw:image xlink:href="https://habby.wiki.inrae.fr/_media/fr:guide_utilisateur:creation_projet_2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2T19::33:04</meta:creation-date>
    <dc:creator>Generated</dc:creator>
    <dc:date>2025-09-02T19::33:04</dc:date>
    <dc:language>en-US</dc:language>
    <meta:editing-cycles>1</meta:editing-cycles>
    <meta:editing-duration>PT0S</meta:editing-duration>
    <dc:title>fr:guide_utilisateur:creation_projet</dc:title>
  </office:meta>
</office:document-meta>
</file>