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creation_projet"/><text:bookmark-start text:name="__RefHeading___creation_de_projet_1"/><text:bookmark-start text:name="creation_de_projet"/>Création de projet<text:bookmark-end text:name="__RefHeading___creation_de_projet_1"/><text:bookmark-end text:name="creation_de_projet"/></text:h>
      <text:p text:style-name="Text_20_body">Une fois le logiciel lancé, vous pouvez créer un projet HABBY de type :</text:p>
      <text:list text:style-name="List_20_1" text:continue-numbering="false">
        <text:list-item>
          <text:p text:style-name="List_20_1_Content_First"> <text:span text:style-name="Strong_20_Emphasis">physique</text:span> : permet des calculs d'habitat à partir de modèle physiques (Telemac, HEC-RAS, ..)</text:p>
        </text:list-item>
        <text:list-item>
          <text:p text:style-name="List_20_1_Content"> <text:span text:style-name="Strong_20_Emphasis">statistique</text:span> : permet des calcul d'habitat à partir de modèles statistiques (Estimhab, Stathat et FStress)</text:p>
        </text:list-item>
        <text:list-item>
          <text:p text:style-name="List_20_1_Content_Last"> <text:span text:style-name="Strong_20_Emphasis">les deux</text:span> : permet des calcul d'habitat à partir de modèles physiques et statistiques.</text:p>
        </text:list-item>
      </text:list>
      <text:p text:style-name="Text_20_body">Pour cela cliquez sur le menu <text:span text:style-name="Strong_20_Emphasis">Projet - Nouveau</text:span>.</text:p>
      <text:p text:style-name="Text_20_body"><draw:a xlink:type="simple" xlink:href="https://habby.wiki.inrae.fr/_media/fr:guide_utilisateur:creation_projet_1.png"><draw:frame draw:style-name="media" draw:name="0" text:anchor-type="as-char" draw:z-index="0" svg:width="5.2916666666667cm" svg:height="5.2916666666667cm"><draw:image xlink:href="https://habby.wiki.inrae.fr/_media/fr:guide_utilisateur:creation_projet_1.png" xlink:type="simple" xlink:show="embed" xlink:actuate="onLoad"/></draw:frame></draw:a></text:p>
      <text:p text:style-name="Text_20_body">Dans la nouvelle fenêtre <text:span text:style-name="Strong_20_Emphasis">HABBY Nouveau Projet</text:span> :</text:p>
      <text:list text:style-name="List_20_1" text:continue-numbering="false">
        <text:list-item>
          <text:p text:style-name="List_20_1_Content_First"> Si nécessaire, changez le <text:span text:style-name="Strong_20_Emphasis">Répertoire de projet:</text:span> en cliquant sur <draw:frame draw:style-name="media" draw:name="1" text:anchor-type="as-char" draw:z-index="1" svg:width="0.52916666666667cm" svg:height="0.52916666666667cm"><draw:image xlink:href="Pictures/effb222d40c22e8009157c1b2a418f5e.png" xlink:type="simple" xlink:show="embed" xlink:actuate="onLoad"/></draw:frame>.</text:p>
          <text:list text:style-name="List_20_1">
            <text:list-item>
              <text:p text:style-name="List_20_1_Content"> Par défaut, les projets HABBY sont stockés dans le répertoire 'HABBY_projects', par exemple pour Windows : 'C:\Users\UserName\Documents\HABBY_projects'</text:p>
            </text:list-item>
          </text:list>
        </text:list-item>
        <text:list-item>
          <text:p text:style-name="List_20_1_Content"> Si nécessaire, ajustez le <text:span text:style-name="Strong_20_Emphasis">Nom de projet:</text:span> par défaut <text:span text:style-name="Emphasis">“DefaultProj”</text:span>.</text:p>
        </text:list-item>
        <text:list-item>
          <text:p text:style-name="List_20_1_Content_Last"> Choisissez le <text:span text:style-name="Strong_20_Emphasis">Type de projet:</text:span> HABBY que vous souhaitez puis cliquez sur <text:span text:style-name="Strong_20_Emphasis">[Créer un projet]</text:span>.</text:p>
        </text:list-item>
      </text:list>
      <text:p text:style-name="Text_20_body"><draw:a xlink:type="simple" xlink:href="https://habby.wiki.inrae.fr/_media/fr:guide_utilisateur:creation_projet_2.png"><draw:frame draw:style-name="media" draw:name="2" text:anchor-type="as-char" draw:z-index="2" svg:width="14.552083333333cm" svg:height="14.552083333333cm"><draw:image xlink:href="https://habby.wiki.inrae.fr/_media/fr:guide_utilisateur:creation_projet_2.png" xlink:type="simple" xlink:show="embed" xlink:actuate="onLoad"/></draw:frame></draw:a></text:p>
      <text:p text:style-name="Text_20_body"><text:a xlink:type="simple" xlink:href="https://habby.wiki.inrae.fr/doku.php?id=fr:manuel_reference:projet" text:style-name="Internet_20_link" text:visited-style-name="Visited_20_Internet_20_Link">*Manuel de référence : Description d'un projet HAB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creation_projet</dc:title>
  </office:meta>
</office:document-meta>
</file>