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explo_modeles_biologiques"/><text:bookmark-start text:name="__RefHeading___l_explorateur_de_modeles_biologiques_1"/><text:bookmark-start text:name="l_explorateur_de_modeles_biologiques"/>L'explorateur de modèles biologiques<text:bookmark-end text:name="__RefHeading___l_explorateur_de_modeles_biologiques_1"/><text:bookmark-end text:name="l_explorateur_de_modeles_biolog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explo_modeles_biologiques</dc:title>
  </office:meta>
</office:document-meta>
</file>