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fe09ea4fd4d9914b548fafc353a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export"/><text:bookmark-start text:name="__RefHeading___exports_1"/><text:bookmark-start text:name="exports"/>Exports<text:bookmark-end text:name="__RefHeading___exports_1"/><text:bookmark-end text:name="exports"/></text:h>
      <text:p text:style-name="Text_20_body"><draw:frame draw:style-name="media" draw:name="0" text:anchor-type="as-char" draw:z-index="0" svg:width="10.583333333333cm" svg:height="8.437762605042cm"><draw:image xlink:href="Pictures/7c1fe09ea4fd4d9914b548fafc353a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6::39:23</meta:creation-date>
    <dc:creator>Generated</dc:creator>
    <dc:date>2026-06-27T06::39:23</dc:date>
    <dc:language>en-US</dc:language>
    <meta:editing-cycles>1</meta:editing-cycles>
    <meta:editing-duration>PT0S</meta:editing-duration>
    <dc:title>fr:guide_utilisateur:modeles_2d:data_explorer:export</dc:title>
  </office:meta>
</office:document-meta>
</file>