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92eaf1890ac4592c95e7068f659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uide_utilisateur:modeles_2d:hab_creation"/>A partir de l'onglet 'Substrat', lancement de la fusion :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16292eaf1890ac4592c95e7068f659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19:30</meta:creation-date>
    <dc:creator>Generated</dc:creator>
    <dc:date>2026-07-01T17::19:30</dc:date>
    <dc:language>en-US</dc:language>
    <meta:editing-cycles>1</meta:editing-cycles>
    <meta:editing-duration>PT0S</meta:editing-duration>
    <dc:title>fr:guide_utilisateur:modeles_2d:hab_creation</dc:title>
  </office:meta>
</office:document-meta>
</file>