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7f0a51198cd4c87ab4d61c4580e2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outils:hydrosignature"/><text:bookmark-start text:name="__RefHeading___hydrosignature_1"/><text:bookmark-start text:name="hydrosignature"/>Hydrosignature<text:bookmark-end text:name="__RefHeading___hydrosignature_1"/><text:bookmark-end text:name="hydrosignature"/></text:h>
      <text:p text:style-name="Text_20_body"><draw:frame draw:style-name="media" draw:name="0" text:anchor-type="as-char" draw:z-index="0" svg:width="18.520833333333cm" style:rel-width="100%" svg:height="14.766084558824cm" style:rel-height="scale"><draw:image xlink:href="Pictures/317f0a51198cd4c87ab4d61c4580e23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5::06:49</meta:creation-date>
    <dc:creator>Generated</dc:creator>
    <dc:date>2026-07-14T15::06:49</dc:date>
    <dc:language>en-US</dc:language>
    <meta:editing-cycles>1</meta:editing-cycles>
    <meta:editing-duration>PT0S</meta:editing-duration>
    <dc:title>fr:guide_utilisateur:modeles_2d:outils:hydrosignature</dc:title>
  </office:meta>
</office:document-meta>
</file>