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interpolation"/><text:bookmark-start text:name="__RefHeading___interpolation_1"/><text:bookmark-start text:name="interpolation"/>Interpolation<text:bookmark-end text:name="__RefHeading___interpolation_1"/><text:bookmark-end text:name="interpolation"/></text:h>
      <text:p text:style-name="Text_20_body">Ce sous-onglet de l'onglet 'Outils' permet de réaliser une interpolation des valeurs d'habitat entre les unités de débit ou de temps connus. </text:p>
      <text:p text:style-name="Text_20_body">Dans un premier temps dans le premier groupe 'Données disponibles', sélectionnez un fichier d'habitat puis un tronçon ainsi qu'une ou plusieurs valeur(s) d'habitat. </text:p>
      <text:p text:style-name="Text_20_body">Dans un second temps dans le deuxième groupe 'Données souhaitées', créez une chronique à partir d'une séquence ou à partir d'un fichier .txt (contenant une chronique de temps ou de débit).</text:p>
      <text:p text:style-name="Text_20_body">Une fois l'interpolation réalisée, dans le troisième groupe, vous pouvez visualiser ou exporter les valeurs interpol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39:13</meta:creation-date>
    <dc:creator>Generated</dc:creator>
    <dc:date>2026-06-30T05::39:13</dc:date>
    <dc:language>en-US</dc:language>
    <meta:editing-cycles>1</meta:editing-cycles>
    <meta:editing-duration>PT0S</meta:editing-duration>
    <dc:title>fr:guide_utilisateur:modeles_2d:outils:interpolation</dc:title>
  </office:meta>
</office:document-meta>
</file>