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stat:stathab_steep"/><text:bookmark-start text:name="__RefHeading___a_partir_de_stathab_steep_1"/><text:bookmark-start text:name="a_partir_de_stathab_steep"/>A partir de Stathab Steep<text:bookmark-end text:name="__RefHeading___a_partir_de_stathab_steep_1"/><text:bookmark-end text:name="a_partir_de_stathab_steep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1::47:44</meta:creation-date>
    <dc:creator>Generated</dc:creator>
    <dc:date>2026-07-15T01::47:44</dc:date>
    <dc:language>en-US</dc:language>
    <meta:editing-cycles>1</meta:editing-cycles>
    <meta:editing-duration>PT0S</meta:editing-duration>
    <dc:title>fr:guide_utilisateur:modeles_stat:stathab_steep</dc:title>
  </office:meta>
</office:document-meta>
</file>