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fr:guide_utilisateur:modeles_stat"/>Modèles statistiques</text:p>
      <text:list text:style-name="List_20_1" text:continue-numbering="false">
        <text:list-item>
          <text:p text:style-name="List_20_1_Content_First"><text:a xlink:type="simple" xlink:href="https://habby.wiki.inrae.fr/doku.php?id=fr:guide_utilisateur:modeles_stat:estimhab" text:style-name="Internet_20_link" text:visited-style-name="Visited_20_Internet_20_Link">estimhab</text:a></text:p>
        </text:list-item>
        <text:list-item>
          <text:p text:style-name="List_20_1_Content"><text:a xlink:type="simple" xlink:href="https://habby.wiki.inrae.fr/doku.php?id=fr:guide_utilisateur:modeles_stat:fstress" text:style-name="Internet_20_link" text:visited-style-name="Visited_20_Internet_20_Link">fstress</text:a></text:p>
        </text:list-item>
        <text:list-item>
          <text:p text:style-name="List_20_1_Content"><text:a xlink:type="simple" xlink:href="https://habby.wiki.inrae.fr/doku.php?id=fr:guide_utilisateur:modeles_stat:stathab" text:style-name="Internet_20_link" text:visited-style-name="Visited_20_Internet_20_Link">stathab</text:a></text:p>
        </text:list-item>
        <text:list-item>
          <text:p text:style-name="List_20_1_Content_Last"><text:a xlink:type="simple" xlink:href="https://habby.wiki.inrae.fr/doku.php?id=fr:guide_utilisateur:modeles_stat:stathab_steep" text:style-name="Internet_20_link" text:visited-style-name="Visited_20_Internet_20_Link">stathab_steep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35:19</meta:creation-date>
    <dc:creator>Generated</dc:creator>
    <dc:date>2026-06-28T09::35:19</dc:date>
    <dc:language>en-US</dc:language>
    <meta:editing-cycles>1</meta:editing-cycles>
    <meta:editing-duration>PT0S</meta:editing-duration>
    <dc:title>fr:guide_utilisateur:modeles_stat</dc:title>
  </office:meta>
</office:document-meta>
</file>