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"/><text:bookmark-start text:name="__RefHeading___guide_de_l_utilisateur_1"/><text:bookmark-start text:name="guide_de_l_utilisateur"/>Guide de l'utilisateur<text:bookmark-end text:name="__RefHeading___guide_de_l_utilisateur_1"/><text:bookmark-end text:name="guide_de_l_utilisateur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habby.wiki.inrae.fr/doku.php?id=fr:guide_utilisateur:installation" text:style-name="Internet_20_link" text:visited-style-name="Visited_20_Internet_20_Link">Installation</text:a></text:p>
        </text:list-item>
        <text:list-item>
          <text:p text:style-name="List_20_1_Content"><text:a xlink:type="simple" xlink:href="https://habby.wiki.inrae.fr/doku.php?id=fr:guide_utilisateur:creation_projet" text:style-name="Internet_20_link" text:visited-style-name="Visited_20_Internet_20_Link">Création de projet</text:a></text:p>
        </text:list-item>
        <text:list-item>
          <text:p text:style-name="List_20_1_Content"><text:a xlink:type="simple" xlink:href="https://habby.wiki.inrae.fr/doku.php?id=fr:guide_utilisateur:modeles_2d" text:style-name="Internet_20_link" text:visited-style-name="Visited_20_Internet_20_Link">Calcul d'habitat à partir de modèles 2D</text:a></text:p>
        </text:list-item>
        <text:list-item>
          <text:p text:style-name="List_20_1_Content"><text:a xlink:type="simple" xlink:href="https://habby.wiki.inrae.fr/doku.php?id=fr:guide_utilisateur:modeles_stat" text:style-name="Internet_20_link" text:visited-style-name="Visited_20_Internet_20_Link">Calcul d’habitat à partir de modèles statistiques</text:a></text:p>
        </text:list-item>
        <text:list-item>
          <text:p text:style-name="List_20_1_Content"><text:a xlink:type="simple" xlink:href="https://habby.wiki.inrae.fr/doku.php?id=fr:guide_utilisateur:propriete_projet" text:style-name="Internet_20_link" text:visited-style-name="Visited_20_Internet_20_Link">Propriétés de projet</text:a></text:p>
        </text:list-item>
        <text:list-item>
          <text:p text:style-name="List_20_1_Content_Last"><text:a xlink:type="simple" xlink:href="https://habby.wiki.inrae.fr/doku.php?id=fr:guide_utilisateur:explo_modeles_biologiques" text:style-name="Internet_20_link" text:visited-style-name="Visited_20_Internet_20_Link">L'explorateur de modèles biologiqu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4::57:40</meta:creation-date>
    <dc:creator>Generated</dc:creator>
    <dc:date>2026-06-26T04::57:40</dc:date>
    <dc:language>en-US</dc:language>
    <meta:editing-cycles>1</meta:editing-cycles>
    <meta:editing-duration>PT0S</meta:editing-duration>
    <dc:title>fr:guide_utilisateur</dc:title>
  </office:meta>
</office:document-meta>
</file>