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75d7934673b68214604770dcd32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bases"/><text:bookmark-start text:name="__RefHeading___les_notions_de_base_1"/><text:bookmark-start text:name="les_notions_de_base"/>Les notions de base<text:bookmark-end text:name="__RefHeading___les_notions_de_base_1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ea75d7934673b68214604770dcd328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:bases</dc:title>
  </office:meta>
</office:document-meta>
</file>