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054771c17b7bb3a9efb6beb1fc2c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r:interface:dark_edition"/><text:bookmark-start text:name="__RefHeading___habby_en_dark_edition_1"/><text:bookmark-start text:name="habby_en_dark_edition"/>HABBY en Dark édition<text:bookmark-end text:name="__RefHeading___habby_en_dark_edition_1"/><text:bookmark-end text:name="habby_en_dark_edition"/></text:h>
      <text:p text:style-name="Text_20_body"><draw:frame draw:style-name="media" draw:name="0" text:anchor-type="as-char" draw:z-index="0" svg:width="13.229166666667cm" svg:height="11.714482668067cm"><draw:image xlink:href="Pictures/d0054771c17b7bb3a9efb6beb1fc2cd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interface:dark_edition</dc:title>
  </office:meta>
</office:document-meta>
</file>