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46310763841e27fba357b112e0c8622.png"/>
  <manifest:file-entry manifest:media-type="image/png" manifest:full-path="Pictures/8e3401562df0b25f83d7d1c67f516d3c.png"/>
  <manifest:file-entry manifest:media-type="image/png" manifest:full-path="Pictures/1528a34df453db7745bd85a92f486455.png"/>
  <manifest:file-entry manifest:media-type="image/png" manifest:full-path="Pictures/499103eadcc5b8b0e66d0b6f1b57674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fr:interface:menu_rapide"/><text:bookmark-start text:name="__RefHeading___menu_rapide_1"/><text:bookmark-start text:name="menu_rapide"/>Menu rapide<text:bookmark-end text:name="__RefHeading___menu_rapide_1"/><text:bookmark-end text:name="menu_rapide"/></text:h>
      <text:list text:style-name="List_20_1" text:continue-numbering="false">
        <text:list-item>
          <text:p text:style-name="List_20_1_Content_First"> Clic sur <draw:frame draw:style-name="media" draw:name="0" text:anchor-type="as-char" draw:z-index="0" svg:width="0.52916666666667cm" svg:height="0.56223958333333cm"><draw:image xlink:href="Pictures/446310763841e27fba357b112e0c8622.png" xlink:type="simple" xlink:show="embed" xlink:actuate="onLoad"/></draw:frame> : Création d'un nouveau projet.</text:p>
        </text:list-item>
        <text:list-item>
          <text:p text:style-name="List_20_1_Content"> Clic sur <draw:frame draw:style-name="media" draw:name="1" text:anchor-type="as-char" draw:z-index="1" svg:width="0.52916666666667cm" svg:height="0.52916666666667cm"><draw:image xlink:href="Pictures/8e3401562df0b25f83d7d1c67f516d3c.png" xlink:type="simple" xlink:show="embed" xlink:actuate="onLoad"/></draw:frame> : Ouverture d'un projet existant.</text:p>
        </text:list-item>
        <text:list-item>
          <text:p text:style-name="List_20_1_Content"> Clic sur <draw:frame draw:style-name="media" draw:name="2" text:anchor-type="as-char" draw:z-index="2" svg:width="0.52916666666667cm" svg:height="0.53648233486943cm"><draw:image xlink:href="Pictures/1528a34df453db7745bd85a92f486455.png" xlink:type="simple" xlink:show="embed" xlink:actuate="onLoad"/></draw:frame> : Ouvre le répertoire du projet courant.</text:p>
        </text:list-item>
        <text:list-item>
          <text:p text:style-name="List_20_1_Content"> CTRL+clic sur <draw:frame draw:style-name="media" draw:name="3" text:anchor-type="as-char" draw:z-index="3" svg:width="0.52916666666667cm" svg:height="0.53648233486943cm"><draw:image xlink:href="Pictures/1528a34df453db7745bd85a92f486455.png" xlink:type="simple" xlink:show="embed" xlink:actuate="onLoad"/></draw:frame> : Ouvre le répertoire ‘AppData’ d’HABBY.</text:p>
        </text:list-item>
        <text:list-item>
          <text:p text:style-name="List_20_1_Content"> MAJ+clic sur <draw:frame draw:style-name="media" draw:name="4" text:anchor-type="as-char" draw:z-index="4" svg:width="0.52916666666667cm" svg:height="0.53648233486943cm"><draw:image xlink:href="Pictures/1528a34df453db7745bd85a92f486455.png" xlink:type="simple" xlink:show="embed" xlink:actuate="onLoad"/></draw:frame> : Ouvre le répertoire d’installation d’HABBY.</text:p>
        </text:list-item>
        <text:list-item>
          <text:p text:style-name="List_20_1_Content_Last"> Clic sur <draw:frame draw:style-name="media" draw:name="5" text:anchor-type="as-char" draw:z-index="5" svg:width="0.52916666666667cm" svg:height="0.52916666666667cm"><draw:image xlink:href="Pictures/499103eadcc5b8b0e66d0b6f1b57674c.png" xlink:type="simple" xlink:show="embed" xlink:actuate="onLoad"/></draw:frame> : Fermeture de toutes les figures interactives ouvertes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8T03::07:46</meta:creation-date>
    <dc:creator>Generated</dc:creator>
    <dc:date>2026-07-18T03::07:46</dc:date>
    <dc:language>en-US</dc:language>
    <meta:editing-cycles>1</meta:editing-cycles>
    <meta:editing-duration>PT0S</meta:editing-duration>
    <dc:title>fr:interface:menu_rapide</dc:title>
  </office:meta>
</office:document-meta>
</file>