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ethode_microhab_verif_habby"/><text:bookmark-start text:name="__RefHeading___la_methode_des_microhabitats_verifier_un_calcul_d_habby_1"/><text:bookmark-start text:name="la_methode_des_microhabitats_verifier_un_calcul_d_habby"/>La méthode des microhabitats vérifier un calcul d'HABBY<text:bookmark-end text:name="__RefHeading___la_methode_des_microhabitats_verifier_un_calcul_d_habby_1"/><text:bookmark-end text:name="la_methode_des_microhabitats_verifier_un_calcul_d_habby"/></text:h>
      <text:p text:style-name="Text_20_body">Le code d'HABBY comporte un très grand nombre de lignes de programmes écrites par plusieurs développeurs et donc il comporte des erreurs.</text:p>
      <text:p text:style-name="Text_20_body">Il est important que l'utilisateur d'HABBY comprenne les opérations effectuées par le logiciel, et qu'il puisse les contrôler.</text:p>
      <text:p text:style-name="Text_20_body">Nous allons ici contrôler la mise en œuvre de la méthode des microhabitats dans le cas de l'utilisation d'un modèle hydraulique 2D.</text:p>
      <text:p text:style-name="Text_20_body">Le cas classique consiste à utiliser pour une espèce de poisson et pour un stade biologique un jeu de 3 courbes de préférences pour les variables hauteur d'eau, vitesse moyenne et substrat (H,V,S).</text:p>
      <text:p text:style-name="Text_20_body">Pour une variable donnée, et pour des valeurs discrètes de celle-ci, le modèle biologique fourni des préférences SI à valeur entre 0 et 1, qualifiant 'la préférence' du poisson, la courbe de préférence est ainsi construite.</text:p>
      <text:p text:style-name="Text_20_body">L'équation (1) permet de calculer la valeur d'habitat   dans une maille d'indice i  et d'aire Ai d'une modélisation hydraulique, à partir des valeurs moyennes des variables (H,V,S) de cette maille notés  .</text:p>
      <text:p text:style-name="Text_20_body">(1) </text:p>
      <text:p text:style-name="Text_20_body">(2) 
(3) 
(4) </text:p>
      <text:p text:style-name="Text_20_body">(4) SIS(%Si1,%Si2,..%SiK)=∑%Si1.SIS(Sik)/100</text:p>
      <text:p text:style-name="Text_20_body">La surface pondérée utile WUA de la modélisation hydraulique s'obtient à l'aide de l'équation (2) et la valeur globale d'habitat OSI à partir de l'équation (3) </text:p>
      <text:p text:style-name="Text_20_body">Notons que dans le cas particulier d'une description du substrat en pourcentages par classes   et d'un calcul d'habitat en % de substrat la valeur de SIS(Si) dans l'équation (1) doit être remplacée par la formulation de  l'équation (4). Dans cette équation    représente le % de substrat de la classe   dans la maille i, le substrat étant décrit par un nombre K de classes granulométriques.</text:p>
      <text:p text:style-name="Text_20_body">Vérifions maintenant un calcul de HSI dans une maille quelconque d'une modélisation hydraulique.</text:p>
      <text:p text:style-name="Text_20_body">Après avoir construit un fichier .hab avec HABBY, choisissez un modèle biologique pour un stade, effectuez le calcul d'habitat.</text:p>
      <text:p text:style-name="Text_20_body">Puis a partir de l'onglet &lt;hi #9BFFFF&gt;<text:span text:style-name="Strong_20_Emphasis">Explorateur de données</text:span>&lt;/hi&gt; après avoir sélectionné votre fichier .hab, utilisez le menu &lt;hi #9BFFFF&gt;<text:span text:style-name="Strong_20_Emphasis">Exportateur de données</text:span>&lt;/hi&gt; pour expor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2::21:24</meta:creation-date>
    <dc:creator>Generated</dc:creator>
    <dc:date>2026-06-27T12::21:24</dc:date>
    <dc:language>en-US</dc:language>
    <meta:editing-cycles>1</meta:editing-cycles>
    <meta:editing-duration>PT0S</meta:editing-duration>
    <dc:title>fr:manuel_reference:methode_microhab_verif_habby</dc:title>
  </office:meta>
</office:document-meta>
</file>