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320be443ea05b47c0e7658b7119add2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modeles_1d:fondamental_1d_habby"/><text:bookmark-start text:name="__RefHeading___notions_fondamentales_1"/><text:bookmark-start text:name="notions_fondamentales"/>Notions fondamentales<text:bookmark-end text:name="__RefHeading___notions_fondamentales_1"/><text:bookmark-end text:name="notions_fondamentales"/></text:h>
      <text:p text:style-name="Text_20_body"><draw:frame draw:style-name="media" draw:name="0" text:anchor-type="as-char" draw:z-index="0" svg:width="" svg:rel-width="100%" svg:height="0cm"><draw:image xlink:href="Pictures/320be443ea05b47c0e7658b7119add2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modeles_1d:fondamental_1d_habby</dc:title>
  </office:meta>
</office:document-meta>
</file>