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habby.wiki.inrae.fr/doku.php?id=fr:manuel_reference:modeles_2d:modele_hyd:indexhydrau" text:style-name="Internet_20_link" text:visited-style-name="Visited_20_Internet_20_Link">Description du fichier indexHYDRAU.tx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1d:modele_hyd:indexhydrau</dc:title>
  </office:meta>
</office:document-meta>
</file>