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2d4a1bb7b8bf3738effdc3a29c6aaf.png"/>
  <manifest:file-entry manifest:media-type="image/png" manifest:full-path="Pictures/77b61e51ace1d4e3eed2c2bb6252f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text:bookmark-start text:name="__RefHeading___logiciels_de_modelisation_hydraulique_1"/><text:bookmark-start text:name="logiciels_de_modelisation_hydraulique"/>Logiciels de modélisation hydraulique<text:bookmark-end text:name="__RefHeading___logiciels_de_modelisation_hydraulique_1"/><text:bookmark-end text:name="logiciels_de_modelisation_hydraulique"/></text:h>
      <text:h text:style-name="Heading_20_2" text:outline-level="2"><text:bookmark-start text:name="__RefHeading___lammi_2"/><text:bookmark-start text:name="lammi"/>LAMMI<text:bookmark-end text:name="__RefHeading___lammi_2"/><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3" text:outline-level="3"><text:bookmark-start text:name="__RefHeading___principes_d_utilisation_du_fichier_.txt_et_des_fichiers_.prn_3"/><text:bookmark-start text:name="principes_d_utilisation_du_fichier_.txt_et_des_fichiers_.prn"/>Principes d'utilisation du fichier .txt et des fichiers .prn<text:bookmark-end text:name="__RefHeading___principes_d_utilisation_du_fichier_.txt_et_des_fichiers_.prn_3"/><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3" text:outline-level="3"><text:bookmark-start text:name="__RefHeading___integration_dans_habby_4"/><text:bookmark-start text:name="integration_dans_habby"/>Intégration dans HABBY<text:bookmark-end text:name="__RefHeading___integration_dans_habby_4"/><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0" text:anchor-type="as-char" draw:z-index="0"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3" text:outline-level="3"><text:bookmark-start text:name="__RefHeading___comparaison_des_resultats_de_calculs_d_habitats_lammi_habby_5"/><text:bookmark-start text:name="comparaison_des_resultats_de_calculs_d_habitats_lammi_habby"/>Comparaison des résultats de calculs d'habitats LAMMI HABBY<text:bookmark-end text:name="__RefHeading___comparaison_des_resultats_de_calculs_d_habitats_lammi_habby_5"/><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3" text:outline-level="3"><text:bookmark-start text:name="__RefHeading___recommandation_aux_utilisateurs_de_lammi_dans_habby_6"/><text:bookmark-start text:name="recommandation_aux_utilisateurs_de_lammi_dans_habby"/>Recommandation aux utilisateurs de LAMMI dans HABBY<text:bookmark-end text:name="__RefHeading___recommandation_aux_utilisateurs_de_lammi_dans_habby_6"/><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3" text:outline-level="3"><text:bookmark-start text:name="__RefHeading___cas_particulier_de_hauteurs_d_eau_nulles_provenant_de_lammi_dans_le_cas_d_un_choix_elements_finis_7"/><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7"/><text:bookmark-end text:name="cas_particulier_de_hauteurs_d_eau_nulles_provenant_de_lammi_dans_le_cas_d_un_choix_elements_finis"/></text:h>
      <text:p text:style-name="Text_20_body"><draw:frame draw:style-name="media" draw:name="1" text:anchor-type="as-char" draw:z-index="1" svg:width="21.166666666667cm" style:rel-width="100%" svg:height="15.059288537549cm" style:rel-height="scale"><draw:image xlink:href="Pictures/77b61e51ace1d4e3eed2c2bb6252fc2e.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51:12</meta:creation-date>
    <dc:creator>Generated</dc:creator>
    <dc:date>2026-06-24T19::51:12</dc:date>
    <dc:language>en-US</dc:language>
    <meta:editing-cycles>1</meta:editing-cycles>
    <meta:editing-duration>PT0S</meta:editing-duration>
    <dc:title>fr:manuel_reference:modeles_1d:modele_hyd:logiciels_hyd</dc:title>
  </office:meta>
</office:document-meta>
</file>