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2d:methode_microhab"/><text:bookmark-start text:name="__RefHeading___la_methode_des_micro-habitats_1"/><text:bookmark-start text:name="la_methode_des_micro-habitats"/>La méthode des micro-habitats<text:bookmark-end text:name="__RefHeading___la_methode_des_micro-habitats_1"/><text:bookmark-end text:name="la_methode_des_micro-habitats"/></text:h>
      <text:p text:style-name="Text_20_body">La méthode des micro-habitats fournit une quantification des capacités d'accueil potentielles pour le poisson, en fonction du débit. Dans ses grands principes, elle consiste à déterminer, sur une portion de cours d'eau, la surface d'habitat favorable à une espèce en couplant :</text:p>
      <text:list text:style-name="List_20_1" text:continue-numbering="false">
        <text:list-item>
          <text:p text:style-name="List_20_1_Content_First"> d'une part, les composantes de la structure physique d'habitat. Les variables morpho-dynamiques retenues sont la Hauteur d'eau, la Vitesse du courant et la granulométrie du Substrat (HVS). Elles sont reconstituées, pour différents débits, au moyen d'un modèle hydraulique renseigné à partir d'une description hydraulique et topographique de la station étudiée. </text:p>
        </text:list-item>
        <text:list-item>
          <text:p text:style-name="List_20_1_Content_Last"> d'autre part, un modèle biologique traduisant les relations entre la densité relative des différents stades de développement des espèces de poisson et les valeurs des variables prises en compte dans le modèle hydraulique. Les relations habitats-poissons sont traduites en courbes de préféren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23::38:53</meta:creation-date>
    <dc:creator>Generated</dc:creator>
    <dc:date>2026-07-05T23::38:53</dc:date>
    <dc:language>en-US</dc:language>
    <meta:editing-cycles>1</meta:editing-cycles>
    <meta:editing-duration>PT0S</meta:editing-duration>
    <dc:title>fr:manuel_reference:modeles_2d:methode_microhab</dc:title>
  </office:meta>
</office:document-meta>
</file>