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dexhydrau"/><text:bookmark-start text:name="__RefHeading___description_du_fichier_indexhydrau.txt_1"/><text:bookmark-start text:name="description_du_fichier_indexhydrau.txt"/>Description du fichier indexHYDRAU.txt<text:bookmark-end text:name="__RefHeading___description_du_fichier_indexhydrau.txt_1"/><text:bookmark-end text:name="description_du_fichier_indexhydrau.txt"/></text:h>
      <text:h text:style-name="Heading_20_2" text:outline-level="2"><text:bookmark-start text:name="__RefHeading___preambule_2"/><text:bookmark-start text:name="preambule"/>Préambule<text:bookmark-end text:name="__RefHeading___preambule_2"/><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2" text:outline-level="2"><text:bookmark-start text:name="__RefHeading___cas_possibles_3"/><text:bookmark-start text:name="cas_possibles"/>Cas possibles<text:bookmark-end text:name="__RefHeading___cas_possibles_3"/><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2" text:outline-level="2"><text:bookmark-start text:name="__RefHeading___contenu_du_fichier_4"/><text:bookmark-start text:name="contenu_du_fichier"/>Contenu du fichier<text:bookmark-end text:name="__RefHeading___contenu_du_fichier_4"/><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2" text:outline-level="2"><text:bookmark-start text:name="__RefHeading___exemple_de_cas_d_utilisation_5"/><text:bookmark-start text:name="exemple_de_cas_d_utilisation"/>Exemple de cas d'utilisation<text:bookmark-end text:name="__RefHeading___exemple_de_cas_d_utilisation_5"/><text:bookmark-end text:name="exemple_de_cas_d_utilisation"/></text:h>
      <text:h text:style-name="Heading_20_3" text:outline-level="3"><text:bookmark-start text:name="__RefHeading___cas_n_1.aun_seul_debit_a_un_seul_pas_de_temps_6"/><text:bookmark-start text:name="cas_n_1.aun_seul_debit_a_un_seul_pas_de_temps"/>Cas n°1.a : Un seul débit à un seul pas de temps<text:bookmark-end text:name="__RefHeading___cas_n_1.aun_seul_debit_a_un_seul_pas_de_temps_6"/><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3" text:outline-level="3"><text:bookmark-start text:name="__RefHeading___cas_n_1.bun_seul_debit_a_plusieurs_pas_de_temps_7"/><text:bookmark-start text:name="cas_n_1.bun_seul_debit_a_plusieurs_pas_de_temps"/>Cas n°1.b : Un seul débit à plusieurs pas de temps<text:bookmark-end text:name="__RefHeading___cas_n_1.bun_seul_debit_a_plusieurs_pas_de_temps_7"/><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3" text:outline-level="3"><text:bookmark-start text:name="__RefHeading___cas_n_2.aplusieurs_debits_a_un_seul_pas_de_temps_8"/><text:bookmark-start text:name="cas_n_2.aplusieurs_debits_a_un_seul_pas_de_temps"/>Cas n°2.a : Plusieurs débits à un seul pas de temps<text:bookmark-end text:name="__RefHeading___cas_n_2.aplusieurs_debits_a_un_seul_pas_de_temps_8"/><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3" text:outline-level="3"><text:bookmark-start text:name="__RefHeading___cas_n_2.bplusieurs_debits_a_plusieurs_pas_de_temps_9"/><text:bookmark-start text:name="cas_n_2.bplusieurs_debits_a_plusieurs_pas_de_temps"/>Cas n°2.b : Plusieurs débits à plusieurs pas de temps<text:bookmark-end text:name="__RefHeading___cas_n_2.bplusieurs_debits_a_plusieurs_pas_de_temps_9"/><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3" text:outline-level="3"><text:bookmark-start text:name="__RefHeading___cas_n_3.a_et_4achronique_temporelle_complete_10"/><text:bookmark-start text:name="cas_n_3.a_et_4achronique_temporelle_complete"/>Cas n°3.a et 4a : Chronique temporelle complète<text:bookmark-end text:name="__RefHeading___cas_n_3.a_et_4achronique_temporelle_complete_10"/><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3" text:outline-level="3"><text:bookmark-start text:name="__RefHeading___cas_n_3.b_et_4bchronique_temporelle_incomplete_11"/><text:bookmark-start text:name="cas_n_3.b_et_4bchronique_temporelle_incomplete"/>Cas n°3.b et 4b : Chronique temporelle incomplète<text:bookmark-end text:name="__RefHeading___cas_n_3.b_et_4bchronique_temporelle_incomplete_11"/><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3" text:outline-level="3"><text:bookmark-start text:name="__RefHeading___cas_n_5.1.b_12"/><text:bookmark-start text:name="cas_n_5.1.b"/>Cas n°5.1.b<text:bookmark-end text:name="__RefHeading___cas_n_5.1.b_12"/><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3" text:outline-level="3"><text:bookmark-start text:name="__RefHeading___cas_n_5.4.b_13"/><text:bookmark-start text:name="cas_n_5.4.b"/>Cas n°5.4.b<text:bookmark-end text:name="__RefHeading___cas_n_5.4.b_13"/><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3" text:outline-level="3"><text:bookmark-start text:name="__RefHeading___cas_lammi_14"/><text:bookmark-start text:name="cas_lammi"/>Cas LAMMI<text:bookmark-end text:name="__RefHeading___cas_lammi_14"/><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tab/>reachname<text:line-break/>Transect1.txt<text:tab/>0.50;1.00<text:tab/>Amont<text:line-break/>Transect2.txt<text:tab/>0.50;1.0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indexhydrau</dc:title>
  </office:meta>
</office:document-meta>
</file>