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basement"/><text:bookmark-start text:name="__RefHeading___basement_1"/><text:bookmark-start text:name="basement"/>Basement<text:bookmark-end text:name="__RefHeading___basement_1"/><text:bookmark-end text:name="basement"/></text:h>
      <text:h text:style-name="Heading_20_2" text:outline-level="2"><text:bookmark-start text:name="__RefHeading___generalite_sur_les_fichiers_de_resultat_basement_2"/><text:bookmark-start text:name="generalite_sur_les_fichiers_de_resultat_basement"/>Généralité sur les fichiers de résultat Basement<text:bookmark-end text:name="__RefHeading___generalite_sur_les_fichiers_de_resultat_basement_2"/><text:bookmark-end text:name="generalite_sur_les_fichiers_de_resultat_bas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:logiciels_hyd:basement</dc:title>
  </office:meta>
</office:document-meta>
</file>