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modeles_2d:modele_hyd:logiciels_hyd:hecras2d"/><text:bookmark-start text:name="__RefHeading___hec-ras_2d_1"/><text:bookmark-start text:name="hec-ras_2d"/>HEC-RAS 2D<text:bookmark-end text:name="__RefHeading___hec-ras_2d_1"/><text:bookmark-end text:name="hec-ras_2d"/></text:h>
      <text:h text:style-name="Heading_20_2" text:outline-level="2"><text:bookmark-start text:name="__RefHeading___generalite_sur_les_fichiers_de_resultat_hec-ras_2d_2"/><text:bookmark-start text:name="generalite_sur_les_fichiers_de_resultat_hec-ras_2d"/>Généralité sur les fichiers de résultat HEC-RAS 2D<text:bookmark-end text:name="__RefHeading___generalite_sur_les_fichiers_de_resultat_hec-ras_2d_2"/><text:bookmark-end text:name="generalite_sur_les_fichiers_de_resultat_hec-ras_2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manuel_reference:modeles_2d:modele_hyd:logiciels_hyd:hecras2d</dc:title>
  </office:meta>
</office:document-meta>
</file>