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rubar2d"/><text:bookmark-start text:name="__RefHeading___rubar_2d_1"/><text:bookmark-start text:name="rubar_2d"/>Rubar 2D<text:bookmark-end text:name="__RefHeading___rubar_2d_1"/><text:bookmark-end text:name="rubar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1:16</meta:creation-date>
    <dc:creator>Generated</dc:creator>
    <dc:date>2026-06-26T22::11:16</dc:date>
    <dc:language>en-US</dc:language>
    <meta:editing-cycles>1</meta:editing-cycles>
    <meta:editing-duration>PT0S</meta:editing-duration>
    <dc:title>fr:manuel_reference:modeles_2d:modele_hyd:logiciels_hyd:rubar2d</dc:title>
  </office:meta>
</office:document-meta>
</file>