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logiciels_hyd:telemac"/><text:bookmark-start text:name="__RefHeading___telemac_1"/><text:bookmark-start text:name="telemac"/>TELEMAC<text:bookmark-end text:name="__RefHeading___telemac_1"/><text:bookmark-end text:name="telemac"/></text:h>
      <text:h text:style-name="Heading_20_2" text:outline-level="2"><text:bookmark-start text:name="__RefHeading___generalite_sur_les_fichiers_de_resultat_telemac_2"/><text:bookmark-start text:name="generalite_sur_les_fichiers_de_resultat_telemac"/>Généralité sur les fichiers de résultat TELEMAC<text:bookmark-end text:name="__RefHeading___generalite_sur_les_fichiers_de_resultat_telemac_2"/><text:bookmark-end text:name="generalite_sur_les_fichiers_de_resultat_telemac"/></text:h>
      <text:p text:style-name="Text_20_body">Les fichiers TELEMAC comportent une des extensions suivantes : .res ; .slf ; .srf. Ces derniers peuvent contenir des résultats de simulations hydrauliques avec un écoulement de type permanent ou transitoire.</text:p>
      <text:h text:style-name="Heading_20_2" text:outline-level="2"><text:bookmark-start text:name="__RefHeading___caracteristiques_generales_3"/><text:bookmark-start text:name="caracteristiques_generales"/>Caractéristiques générales <text:bookmark-end text:name="__RefHeading___caracteristiques_generales_3"/><text:bookmark-end text:name="caracteristiques_generales"/></text:h>
      <text:list text:style-name="List_20_1" text:continue-numbering="false">
        <text:list-item>
          <text:p text:style-name="List_20_1_Content_First"> Tous les pas de temps sont en secondes</text:p>
        </text:list-item>
        <text:list-item>
          <text:p text:style-name="List_20_1_Content"> Un fichier TELEMAC ne comporte qu’un seul tronçon</text:p>
        </text:list-item>
        <text:list-item>
          <text:p text:style-name="List_20_1_Content"> Les coordonnées de maille ne varient pas selon les pas de temps (maillage fixe)</text:p>
        </text:list-item>
        <text:list-item>
          <text:p text:style-name="List_20_1_Content"> Contient la donnée altimétrique Z dans chaque pas de temps</text:p>
          <text:list text:style-name="List_20_1">
            <text:list-item>
              <text:p text:style-name="List_20_1_Content"> Mais peut-être différente entre pas de temps (étude hydromorphologique par exemple) :</text:p>
              <text:list text:style-name="List_20_1">
                <text:list-item>
                  <text:p text:style-name="List_20_1_Content"> si différent : on stock pas z dans le whole profile</text:p>
                </text:list-item>
                <text:list-item>
                  <text:p text:style-name="List_20_1_Content_Last"> si égaux : on stock z dans le whole profile</text:p>
                </text:list-item>
              </text:list>
            </text:list-item>
          </text:list>
        </text:list-item>
      </text:list>
      <text:h text:style-name="Heading_20_2" text:outline-level="2"><text:bookmark-start text:name="__RefHeading___ecoulement_permanent_4"/><text:bookmark-start text:name="ecoulement_permanent"/>Écoulement permanent <text:bookmark-end text:name="__RefHeading___ecoulement_permanent_4"/><text:bookmark-end text:name="ecoulement_permanent"/></text:h>
      <text:p text:style-name="Text_20_body">Pour générer un écoulement permanent dans un tronçon de rivière, le logiciel TELEMAC nécessite plusieurs pas de temps de calcul avant de converger vers un écoulement stable (hauteurs et vitesses). Généralement, l’écoulement est réputé permanent au dernier pas de temps de calcul. 
Le modélisateur peut exporter les résultats de simulation dans un fichier TELEMAC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TELEMAC de type écoulement permanent peut contenir un ou plusieurs pas de temps.</text:p>
      <text:h text:style-name="Heading_20_2" text:outline-level="2"><text:bookmark-start text:name="__RefHeading___ecoulement_transitoire_5"/><text:bookmark-start text:name="ecoulement_transitoire"/>Écoulement transitoire <text:bookmark-end text:name="__RefHeading___ecoulement_transitoire_5"/><text:bookmark-end text:name="ecoulement_transitoire"/></text:h>
      <text:p text:style-name="Text_20_body">Pour générer un écoulement transitoire dans un tronçon de rivière, le logiciel TELEMAC calcule sur plusieurs pas de temps l’évolution de l’onde hydraulique au cours du temps. 
Le modélisateur peut exporter les résultats de simulation dans un fichier TELEMAC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TELEMAC de type écoulement transitoire contient plusieurs pas de temps.</text:p>
      <text:h text:style-name="Heading_20_2" text:outline-level="2"><text:bookmark-start text:name="__RefHeading___cas_possibles_6"/><text:bookmark-start text:name="cas_possibles"/>Cas possibles<text:bookmark-end text:name="__RefHeading___cas_possibles_6"/><text:bookmark-end text:name="cas_possibles"/></text:h>
      <text:p text:style-name="Text_20_body">Pour effectuer un calcul d’habitat aquatique à partir de données TELEMAC, l’utilisateur a plusieurs choix :</text:p>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TELEMAC peuvent systématiquement être affectés à des tronçons (Ceci est possible avec n’importe lequel des choix ci-dessus, mais tous les fichiers doivent être affectés à un tronçon).</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présenc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header">
            <text:p text:style-name="Table_20_Heading">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header">
            <text:p text:style-name="Table_20_Heading"> 1.a : Un seul débit à un seul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35:32</meta:creation-date>
    <dc:creator>Generated</dc:creator>
    <dc:date>2026-06-28T22::35:32</dc:date>
    <dc:language>en-US</dc:language>
    <meta:editing-cycles>1</meta:editing-cycles>
    <meta:editing-duration>PT0S</meta:editing-duration>
    <dc:title>fr:manuel_reference:modeles_2d:modele_hyd:logiciels_hyd:telemac</dc:title>
  </office:meta>
</office:document-meta>
</file>